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7
      <text:tab/>BRIEF VAN DE MINISTER VAN JUSTITIE EN VEILIGHEID</text:h>
      <text:p text:style-name="ifm_p_mt.3.76mm_ifm">Aan de Voorzitter van de Tweede Kamer der Staten-Generaal</text:p>
      <text:p text:style-name="ifm_p_mt.3.76mm_ifm">Den Haag, 20 december 2022</text:p>
      <text:p text:style-name="ifm_p_mt.3.76mm_ifm">De vaste commissie voor Justitie en Veiligheid heeft mij eerder verzocht uw Kamer een afschrift te doen toekomen van de reactie op de brief van het Openbaar Lichaam Saba aan het Ministerie van Justitie en Veiligheid m.b.t. verkenning harmonisering softdrugs beleid en regelgeving Caribisch Nederland.</text:p>
      <text:p text:style-name="ifm_p_mt.3.76mm_ifm">Hierbij doe ik uw kamer een afschrift van de brief aan de eilandsraad van Saba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7<text:tab/><text:page-number text:select-page="current"/></text:p>
      </style:footer>
    </style:master-page>
    <style:master-page xmlns:sdu-fn="http://schema.sdu.nl/2011/07/functions" style:name="Landscape" style:page-layout-name="landscape-margin-text">
      <style:footer>
        <text:p text:style-name="footer">Tweede Kamer, vergaderjaar 2022-2023, 24 077,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eactie op verzoek commissie over een afschrift van het antwoord op de brief van het Openbaar Lichaam Saba over verkenning harmonisering softdrugs beleid en regelgeving Caribisch Nederland</dc:title>
    <meta:user-defined meta:name="OVERHEIDop.ParlID/DC.identifier">kst-24077-507</meta:user-defined>
    <meta:user-defined meta:name="OVERHEIDop.ondernummer">507</meta:user-defined>
    <meta:user-defined meta:name="DCTERMS.W3CDTF/DCTERMS.available">2022-12-2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het Openbaar Lichaam Saba over verkenning harmonisering softdrugs beleid en regelgeving Caribisch Nederland</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Drugbeleid; Brief regering; Reactie op verzoek commissie over een afschrift van het antwoord op de brief van het Openbaar Lichaam Saba over verkenning harmonisering softdrugs beleid en regelgev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