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text:h>
      <text:h text:style-name="ifm_p_font.bold_size.9.06pt_mt.18.8mm_indent.-58.5mm_ifm" text:outline-level="1">Nr.497
      <text:tab/>BRIEF VAN DE MINISTER VAN JUSTITIE EN VEILIGHEID</text:h>
      <text:p text:style-name="ifm_p_mt.3.76mm_ifm">Aan de Voorzitter van de Tweede Kamer der Staten-Generaal</text:p>
      <text:p text:style-name="ifm_p_mt.3.76mm_ifm">Den Haag, 6 juli 2022</text:p>
      <text:p text:style-name="ifm_p_mt.3.76mm_ifm">Hierbij bied ik uw Kamer het rapport «Het vestigingsklimaat voor drugscriminaliteit in Nederland» aan. Het rapport betreft een onderzoek dat Tilburg University heeft verricht in opdracht van het WODC. Dit onderzoek heeft plaatsgevonden ter uitvoering van de aankondiging die mijn ambtsvoorganger heeft gedaan om onderzoek te laten verrichten naar het vestigingsklimaat voor drugscriminaliteit in Nederland, en zo maatregelen voor te kunnen stellen die de aantrekkelijkheid van Nederland voor drugscriminelen verminderen.<text:note text:id="ID-1040641-d36e76" text:note-class="footnote"><text:note-citation text:label="1 ">1</text:note-citation><text:note-body><text:p text:style-name="ifm_p_font.normal_size.6.93pt_mt..5mm_indent.-0.1161in_mleft.0.1161in_ifm">Aanhangsel Handelingen II 2019/20, nr. 3230.</text:p></text:note-body></text:note></text:p>
      <text:p text:style-name="ifm_p_mt.3.76mm_ifm">De komende periode breng ik met de veiligheids- en bestuurlijke partners binnen het breed offensief tegen ondermijnende criminaliteit in kaart op welke wijze de bevindingen van de onderzoekers aanleiding geven tot bijstelling of aanvulling van de ondermijningsaanpak. Ik zal uw Kamer later dit jaar over de uitkomsten hiervan informeren. Hierbij ga ik tevens in op de uitvoering van de door uw Kamer aangenomen motie van het lid Bikker c.s. (Kamerstuk 35 564, nr. 18 over de strafzwaarte als middel om Nederland minder aantrekkelijk te maken voor drugscriminaliteit. In zijn brief van 30 juni 2021 heeft mijn ambtsvoorganger uw Kamer laten weten de uitkomsten van het WODC-onderzoek naar het vestigingsklimaat af te wachten alvorens een besluit te nemen over de wenselijkheid van verzwaring van de strafmaat voor zware drugscriminaliteit.<text:note text:id="ID-1040641-d36e86" text:note-class="footnote"><text:note-citation text:label="2 ">2</text:note-citation><text:note-body><text:p text:style-name="ifm_p_font.normal_size.6.93pt_mt..5mm_indent.-0.1161in_mleft.0.1161in_ifm">Kamerstuk 35 534, nr. 21.</text:p></text:note-body></text:note> Nu het onderzoeksrapport is uitgebracht kunnen de mogelijkheden om de aantrekkelijkheid van Nederland voor drugscriminelen te verminderen, waaronder het verhogen van de strafzwaarte, in samenhang worden bezi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7<text:tab/><text:page-number text:select-page="current"/></text:p>
      </style:footer>
    </style:master-page>
    <style:master-page xmlns:sdu-fn="http://schema.sdu.nl/2011/07/functions" style:name="Landscape" style:page-layout-name="landscape-margin-text">
      <style:footer>
        <text:p text:style-name="footer">Tweede Kamer, vergaderjaar 2021-2022, 24 077,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WODC-rapport 'Het vestigingsklimaat voor drugscriminaliteit in Nederland'</dc:title>
    <meta:user-defined meta:name="OVERHEIDop.ParlID/DC.identifier">kst-24077-497</meta:user-defined>
    <meta:user-defined meta:name="OVERHEIDop.ondernummer">497</meta:user-defined>
    <meta:user-defined meta:name="DCTERMS.W3CDTF/DCTERMS.available">2022-07-15</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3/xml/MC-OEP-Kamerstuk-Web.xml</meta:user-defined>
    <meta:user-defined meta:name="OVERHEIDop.documenttitel">WODC-rapport 'Het vestigingsklimaat voor drugscriminaliteit in Nederland'</meta:user-defined>
    <meta:user-defined meta:name="OVERHEIDop.indiener">D. Yesilgöz-Zegeri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Drugbeleid; Brief regering; WODC-rapport 'Het vestigingsklimaat voor drugscrimina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