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77<text:tab/>Drugbeleid</text:h>
      <text:h text:style-name="ifm_p_font.bold_size.9.06pt_mt.18.8mm_indent.-58.5mm_ifm" text:outline-level="1">Nr. 493
      <text:tab/>MOTIE VAN HET LID VAN NISPEN</text:h>
      <text:p text:style-name="ifm_p_ifm">Voorgesteld 16 juni 2022</text:p>
      <text:p text:style-name="ifm_p_mt.3.76mm_ifm">De Kamer,</text:p>
      <text:p text:style-name="ifm_p_mt.3.76mm_ifm">gehoord de beraadslaging,</text:p>
      <text:p text:style-name="ifm_p_mt.3.76mm_ifm">constaterende dat in het regeerakkoord wordt gesproken over het instellen van een staatscommissie die onderzoek gaat doen naar medicinaal gebruik van xtc (MDMA);</text:p>
      <text:p text:style-name="ifm_p_mt.3.76mm_ifm">overwegende dat er een reeds aangenomen Kamermotie (24 077, nr. 479) ligt waarin de regering werd opgeroepen om te onderzoeken of de huidige omgang met typen drugs en de indeling in de huidige lijsten nog wel wetenschappelijk te rechtvaardigen is;</text:p>
      <text:p text:style-name="ifm_p_mt.3.76mm_ifm">van mening dat een bredere formulering voor de nog in te stellen staatscommissie op zijn plaats en verstandig zou zijn;</text:p>
      <text:p text:style-name="ifm_p_mt.3.76mm_ifm">verzoekt de regering de nog in te stellen staatscommissie niet alleen onderzoek te laten doen naar medicinaal gebruik van xtc, maar breder onderzoek te laten doen naar de huidige omgang met typen drugs en de vraag of de indeling in lijsten nog wel objectief wetenschappelijk te rechtvaardigen is,</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77, nr. 493<text:tab/><text:page-number text:select-page="current"/></text:p>
      </style:footer>
    </style:master-page>
    <style:master-page xmlns:sdu-fn="http://schema.sdu.nl/2011/07/functions" style:name="Landscape" style:page-layout-name="landscape-margin-text">
      <style:footer>
        <text:p text:style-name="footer">Tweede Kamer, vergaderjaar 2021-2022, 24 077,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Motie; Motie van het lid Van Nispen over een breder onderzoek van de staatscommissie naar de huidige omgang met typen drugs</dc:title>
    <meta:user-defined meta:name="OVERHEIDop.ParlID/DC.identifier">kst-24077-493</meta:user-defined>
    <meta:user-defined meta:name="OVERHEIDop.ondernummer">493</meta:user-defined>
    <meta:user-defined meta:name="DCTERMS.W3CDTF/DCTERMS.available">2022-06-17</meta:user-defined>
    <meta:user-defined meta:name="OVERHEIDop.KamerstukTypen/DC.type">Motie</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Motie van het lid Van Nispen over een breder onderzoek van de staatscommissie naar de huidige omgang met typen drugs</meta:user-defined>
    <meta:user-defined meta:name="OVERHEIDop.indiener">M. van Nispen</meta:user-defined>
    <meta:user-defined meta:name="OVERHEIDop.dossiertitel">Drug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Drugbeleid; Motie; Motie van het lid Van Nispen over een breder onderzoek van de staatscommissie naar de huidige omgang met typen drug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