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79
      <text:tab/>MOTIE VAN HET LID VAN NISPEN </text:h>
      <text:p text:style-name="ifm_p_ifm">Voorgesteld 8 juli 2021</text:p>
      <text:p text:style-name="ifm_p_mt.3.76mm_ifm">De Kamer,</text:p>
      <text:p text:style-name="ifm_p_mt.3.76mm_ifm">gehoord de beraadslaging,</text:p>
      <text:p text:style-name="ifm_p_mt.3.76mm_ifm">constaterende dat de huidige verdeling van drugs in soft- en harddrugs vele jaren geleden tot stand is gekomen, maar in de tussentijd door wetenschappelijke ontwikkelingen en andere inzichten er discussies zijn ontstaan over de juistheid van het bestempelen van sommige drugs als softdrugs dan wel harddrugs;</text:p>
      <text:p text:style-name="ifm_p_mt.3.76mm_ifm">van mening dat bij een onderverdeling van drugs in bepaalde categorieën de toxiciteit (de giftigheid), verslavingsgevoeligheid en de mate van (sociale) schade die een drug veroorzaakt centraal zouden moeten staan, in combinatie met criminaliteitsbestrijding en de algemene volksgezondheid;</text:p>
      <text:p text:style-name="ifm_p_mt.3.76mm_ifm">verzoekt de regering, te onderzoeken of de huidige omgang met typen drugs en de indeling in lijsten nog wel objectief wetenschappelijk te rechtvaardigen is op basis van de hierboven genoemde criteria, en de Kamer over de uitkomsten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79<text:tab/><text:page-number text:select-page="current"/></text:p>
      </style:footer>
    </style:master-page>
    <style:master-page xmlns:sdu-fn="http://schema.sdu.nl/2011/07/functions" style:name="Landscape" style:page-layout-name="landscape-margin-text">
      <style:footer>
        <text:p text:style-name="footer">Tweede Kamer, vergaderjaar 2020-2021, 24 077,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het lid Van Nispen over onderzoek naar de wetenschappelijke rechtvaardiging van de huidige omgang met typen drugs</dc:title>
    <meta:user-defined meta:name="OVERHEIDop.ParlID/DC.identifier">kst-24077-479</meta:user-defined>
    <meta:user-defined meta:name="OVERHEIDop.ondernummer">479</meta:user-defined>
    <meta:user-defined meta:name="DCTERMS.W3CDTF/DCTERMS.available">2021-07-09</meta:user-defined>
    <meta:user-defined meta:name="OVERHEIDop.KamerstukTypen/DC.type">Motie</meta:user-defined>
    <meta:user-defined meta:name="OVERHEIDop.dossiernummer">24077</meta:user-defined>
    <meta:user-defined meta:name="OVERHEIDop.documenttitel">Motie van het lid Van Nispen over onderzoek naar de wetenschappelijke rechtvaardiging van de huidige omgang met typen drugs</meta:user-defined>
    <meta:user-defined meta:name="OVERHEIDop.indiener">M. van Nispen</meta:user-defined>
    <meta:user-defined meta:name="OVERHEIDop.dossiertitel">Drug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Drugbeleid; Motie; Motie van het lid Van Nispen over onderzoek naar de wetenschappelijke rechtvaardiging van de huidige omgang met typen dru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