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76
      <text:tab/>MOTIE VAN DE LEDEN BIKKER EN MICHON-DERKZEN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Nederland wereldwijd nummer één exporteur is van synthetische drugs;</text:p>
      <text:p text:style-name="ifm_p_mt.3.76mm_ifm">overwegende dat naast chemische stoffen ook specifieke voorwerpen worden gebruikt voor de productie van deze drugs, zoals gemodificeerde ketels, pillenstempelmachines en centrifuges;</text:p>
      <text:p text:style-name="ifm_p_mt.3.76mm_ifm">overwegende dat binnen de reeds bestaande strafbepaling in artikel 10a, lid 1, sub 3 Opiumwet voor het voorhanden hebben van dergelijke voorwerpen voor voorbereidingshandelingen de bewijslast hoog is;</text:p>
      <text:p text:style-name="ifm_p_mt.3.76mm_ifm">overwegende dat een omgekeerde bewijslast voor het bezit van deze voorwerpen denkbaar zou zijn gezien het specifieke doel dat dergelijke voorwerpen kunnen hebben;</text:p>
      <text:p text:style-name="ifm_p_mt.3.76mm_ifm">verzoekt de regering, te onderzoeken hoe het in bezit hebben van voorwerpen die vooral gebruikt worden voor de productie van synthetische drugs strafrechtelijk effectiever kan worden aangepakt,</text:p>
      <text:p text:style-name="ifm_p_mt.3.76mm_ifm">en gaat over tot de orde van de dag.</text:p>
      <text:p text:style-name="ifm_p_mt.3.76mm_ifm">Bikker</text:p>
      <text:p text:style-name="ifm_p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077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077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de leden Bikker en Michon-Derkzen over bezit van voorwerpen voor de productie van synthetische drugs effectiever aanpakken</dc:title>
    <meta:user-defined meta:name="OVERHEIDop.ParlID/DC.identifier">kst-24077-476</meta:user-defined>
    <meta:user-defined meta:name="OVERHEIDop.ondernummer">476</meta:user-defined>
    <meta:user-defined meta:name="DCTERMS.W3CDTF/DCTERMS.available">2021-07-09</meta:user-defined>
    <meta:user-defined meta:name="OVERHEIDop.KamerstukTypen/DC.type">Motie</meta:user-defined>
    <meta:user-defined meta:name="OVERHEIDop.dossiernummer">24077</meta:user-defined>
    <meta:user-defined meta:name="OVERHEIDop.documenttitel">Motie van de leden Bikker en Michon-Derkzen over bezit van voorwerpen voor de productie van synthetische drugs effectiever aanpakken</meta:user-defined>
    <meta:user-defined meta:name="OVERHEIDop.indiener">I.J.M. Michon-Derkzen</meta:user-defined>
    <meta:user-defined meta:name="OVERHEIDop.indiener">M.H. Bikker</meta:user-defined>
    <meta:user-defined meta:name="OVERHEIDop.dossiertitel">Drug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Drugbeleid; Motie; Motie van de leden Bikker en Michon-Derkzen over bezit van voorwerpen voor de productie van synthetische drugs effectiever aan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