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77<text:tab/>Drugbeleid</text:h>
      <text:h text:style-name="ifm_p_font.bold_size.9.06pt_mt.18.8mm_indent.-58.5mm_ifm" text:outline-level="1">Nr. 471<text:tab/>BRIEF VAN DE MINISTER VAN JUSTITIE EN VEILIGHEID EN DE STAATSSECRETARIS VAN VOLKSGEZONDHEID, WELZIJN EN SPORT</text:h>
      <text:p text:style-name="ifm_p_mt.3.76mm_ifm">Aan de Voorzitter van de Tweede Kamer der Staten-Generaal</text:p>
      <text:p text:style-name="ifm_p_mt.3.76mm_ifm">Den Haag, 31 maart 2021</text:p>
      <text:p text:style-name="ifm_p_mt.3.76mm_ifm">Met deze brief informeren wij uw Kamer over de voortgang van de wetswijziging die het mogelijk maakt om groepen Nieuwe Psychoactieve Stoffen (NPS), ook wel designer drugs genoemd, onder de Opiumwet te brengen en het Ontwerpbesluit om lachgas aan lijst II bij de Opiumwet toe te voegen en de eigenlijke toepassingen van lachgas van het Opiumwetverbod uit te zonderen. Uw Kamer is over beide trajecten laatstelijk per brief van 18 december 2020<text:note text:id="ID-976400-d36e68" text:note-class="footnote"><text:note-citation text:label="1 ">1</text:note-citation><text:note-body><text:p text:style-name="ifm_p_font.normal_size.6.93pt_mt..5mm_indent.-0.1161in_mleft.0.1161in_ifm">Kamerstuk 24 077, nr. 468</text:p></text:note-body></text:note> geïnformeerd.</text:p>
      <text:p text:style-name="ifm_p_mt.3.76mm_ifm">De technische voorbereidingen voor de wetswijziging en het Ontwerpbesluit zijn reeds enkele maanden inhoudelijk gereed. Voor beide trajecten geldt dat er in 2020 onder andere uitvoerings- en handhavingstoetsen zijn uitgevoerd door betrokken instanties. Hieruit is gebleken dat er een dusdanige extra inspanning bij de handhavingspartners, in het bijzonder de politie, nodig is dat de structurele lasten van beide voorstellen niet binnen de huidige begroting van het Ministerie van Justitie en Veiligheid gedekt kunnen worden. Gezien de demissionaire status van het kabinet laten wij het besluit over het tot stand brengen van regelgeving op het gebied van NPS en het voorgenomen lachgasverbod over aan een nieuw kabinet.</text:p>
      <text:p text:style-name="ifm_p_mt.3.76mm_ifm">Dit betekent dat voor beide voorstellen geldt dat naar alle waarschijnlijkheid helaas geen aangepaste regelgeving zal worden ingevoerd voor het voorjaar 2022.</text:p>
      <text:p text:style-name="ifm_p_mt.5.08mm_ifm">De Minister van Justitie en Veiligheid,<text:line-break/>F.B.J.<text:s/>Grapperhaus</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77, nr. 471<text:tab/><text:page-number text:select-page="current"/></text:p>
      </style:footer>
    </style:master-page>
    <style:master-page xmlns:sdu-fn="http://schema.sdu.nl/2011/07/functions" style:name="Landscape" style:page-layout-name="landscape-margin-text">
      <style:footer>
        <text:p text:style-name="footer">Tweede Kamer, vergaderjaar 2020-2021, 24 077,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Lachgas en Nieuwe Psychoactieve Stoffen (designer drugs)</dc:title>
    <meta:user-defined meta:name="OVERHEIDop.ParlID/DC.identifier">kst-24077-471</meta:user-defined>
    <meta:user-defined meta:name="OVERHEIDop.ondernummer">471</meta:user-defined>
    <meta:user-defined meta:name="DCTERMS.W3CDTF/DCTERMS.available">2021-04-07</meta:user-defined>
    <meta:user-defined meta:name="OVERHEIDop.KamerstukTypen/DC.type">Brief</meta:user-defined>
    <meta:user-defined meta:name="OVERHEIDop.dossiernummer">24077</meta:user-defined>
    <meta:user-defined meta:name="OVERHEIDop.documenttitel">Lachgas en Nieuwe Psychoactieve Stoffen (designer drugs)</meta:user-defined>
    <meta:user-defined meta:name="OVERHEIDop.indiener">P. Blokhuis</meta:user-defined>
    <meta:user-defined meta:name="OVERHEIDop.indiener">F.B.J. Grapperhaus</meta:user-defined>
    <meta:user-defined meta:name="OVERHEIDop.dossiertitel">Drug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1</meta:user-defined>
    <meta:user-defined meta:name="DC.title">Drugbeleid; Brief regering; Lachgas en Nieuwe Psychoactieve Stoffen (designer drug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