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66<text:tab/>BRIEF VAN DE MINISTER VOOR MEDISCHE ZORG</text:h>
      <text:p text:style-name="ifm_p_mt.3.76mm_ifm">Aan de Voorzitter van de Tweede Kamer der Staten-Generaal</text:p>
      <text:p text:style-name="ifm_p_mt.3.76mm_ifm">Den Haag, 13 november 2020</text:p>
      <text:p text:style-name="ifm_p_mt.3.76mm_ifm">Hierbij bied ik u het rapport THC-concentraties in wiet, nederwiet en hasj in Nederlandse coffeeshops 2019/2020 (afgekort: THC-monitor) aan.<text:note text:id="ID-955932-d36e80" text:note-class="footnote"><text:note-citation text:label="1 ">1</text:note-citation><text:note-body><text:p text:style-name="ifm_p_font.normal_size.6.93pt_mt..5mm_indent.-0.1161in_mleft.0.1161in_ifm">Raadpleegbaar via www.tweedekamer.nl</text:p></text:note-body></text:note> Dit onderzoek, uitgevoerd door het Trimbos-instituut, is een jaarlijkse monitor naar de inhoud van hasj en wiet, zoals die door consumenten in de coffeeshop gekocht wordt. Het eerste onderzoek vond plaats in 1999. De resultaten in dit rapport zijn afkomstig van de 21e jaarlijkse meting die plaatsvond met samples gekocht in december 2019 en januari 2020.</text:p>
      <text:p text:style-name="ifm_p_mt.3.76mm_ifm">Willekeurig zijn 50 Nederlandse coffeeshops geselecteerd uit de meest recente lijst van gedoogde coffeeshops. Ten behoeve van het onderzoek zijn 52 monsters nederwiet (meest populaire variant), 81 monsters buitenlandse hasj, 10 monsters wiet van buitenlandse herkomst en 5 monsters hasj bereid uit nederwiet (nederhasj) aangekocht. Ook werden 49 wietmonsters aangekocht die door de medewerkers van de coffeeshops werden aangemerkt als het «meest sterk». Ten slotte zijn ook 3 wietmonsters aangekocht met een verondersteld hoog CBD-gehalte.</text:p>
      <text:p text:style-name="ifm_p_mt.3.76mm_ifm">Het gemiddelde THC-percentage in nederwiet was dit jaar 14,6%, dit is 2.1% lager dan in de meting van vorig jaar (16,7%). Het Trimbos concludeert dat er een daling is, maar dat deze daling niet significant is. Wel kan worden geconcludeerd dat de geleidelijke stijging van het gemiddelde THC-gehalte in nederwiet die sinds 2013 tot vorig jaar te zien was, niet langer doorzet (16,8% in 2018, 16,7% in 2019 en 14,6% in de huidige meting).</text:p>
      <text:p text:style-name="ifm_p_mt.3.76mm_ifm">Het Trimbos concludeert ook dat de gemiddelde percentages THC in geïmporteerde wiet (4,8%), de verondersteld sterkste nederwiet (18.1%) en geïmporteerde hasj (24,4%) niet significant verschillen ten opzichte van de meting vorig jaar. Ook de prijzen in de coffeeshop zijn het afgelopen jaar niet significant verand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66<text:tab/><text:page-number text:select-page="current"/></text:p>
      </style:footer>
    </style:master-page>
    <style:master-page xmlns:sdu-fn="http://schema.sdu.nl/2011/07/functions" style:name="Landscape" style:page-layout-name="landscape-margin-text">
      <style:footer>
        <text:p text:style-name="footer">Tweede Kamer, vergaderjaar 2020-2021, 24 07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THC-monitor 2019-2020</dc:title>
    <meta:user-defined meta:name="OVERHEIDop.ParlID/DC.identifier">kst-24077-466</meta:user-defined>
    <meta:user-defined meta:name="OVERHEIDop.ondernummer">466</meta:user-defined>
    <meta:user-defined meta:name="DCTERMS.W3CDTF/DCTERMS.available">2020-11-18</meta:user-defined>
    <meta:user-defined meta:name="OVERHEIDop.KamerstukTypen/DC.type">Brief</meta:user-defined>
    <meta:user-defined meta:name="OVERHEIDop.dossiernummer">24077</meta:user-defined>
    <meta:user-defined meta:name="OVERHEIDop.documenttitel">THC-monitor 2019-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THC-monitor 2019-2020</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