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8<text:tab/>BRIEF VAN DE MINISTERS VAN JUSTITIE EN VEILIGHEID EN VOOR MEDISCHE ZORG</text:h>
      <text:p text:style-name="ifm_p_mt.3.76mm_ifm">Aan de Voorzitter van de Tweede Kamer der Staten-Generaal</text:p>
      <text:p text:style-name="ifm_p_mt.3.76mm_ifm">Den Haag, 18 december 2019</text:p>
      <text:p text:style-name="ifm_p_mt.3.76mm_ifm">In het kader van het Experiment gesloten coffeeshopketen is eerder aan uw Kamer aangegeven (Kamerstuk 34 997, nr. 30) dat we ernaar streven om de wet- en regelgeving met ingang van 1 januari 2020 in werking te laten treden. Deze streefdatum wordt niet gehaald. Wij zetten in op een zo spoedig mogelijke inwerkingtreding na 1 januari 2020.</text:p>
      <text:p text:style-name="ifm_p_mt.3.76mm_ifm">Nadat de Eerste Kamer het wetsvoorstel Experiment gesloten coffeeshopketen op 12 november jl. heeft aangenomen (Handelingen I 2019/20, nr. 6, item 8), is – conform de besluitvorming van de Eerste Kamer naar aanleiding van de voorhangprocedure (Kamerstuk 34 997, E) – het ontwerp-Besluit Experiment gesloten coffeeshopketen aan de Afdeling Advisering van de Raad van State voorgelegd.</text:p>
      <text:p text:style-name="ifm_p_mt.3.76mm_ifm">Nadat we het advies van de Afdeling advisering van de Raad van State hebben ontvangen, is er nog een aantal stappen te zetten. Waaronder het opstellen van het nader rapport en de publicatie van het besluit en de ministeriële regeling. Gelet op de resterende tijd is 1 januari 2020 niet meer haalbaar om de wet- en regelgeving met ingang van die datum in werking te laten treden.</text:p>
      <text:p text:style-name="ifm_p_mt.3.76mm_ifm">Wij zullen uw Kamer begin 2020 informeren over de verwachte datum voor inwerkingtreding van zowel de wet als het besluit en de ministeriële regeling.</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8<text:tab/><text:page-number text:select-page="current"/></text:p>
      </style:footer>
    </style:master-page>
    <style:master-page xmlns:sdu-fn="http://schema.sdu.nl/2011/07/functions" style:name="Landscape" style:page-layout-name="landscape-margin-text">
      <style:footer>
        <text:p text:style-name="footer">Tweede Kamer, vergaderjaar 2019-2020, 24 07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Experiment gesloten coffeeshopketen</dc:title>
    <meta:user-defined meta:name="OVERHEIDop.ParlID/DC.identifier">kst-24077-458</meta:user-defined>
    <meta:user-defined meta:name="OVERHEIDop.ondernummer">458</meta:user-defined>
    <meta:user-defined meta:name="DCTERMS.W3CDTF/DCTERMS.available">2020-01-14</meta:user-defined>
    <meta:user-defined meta:name="OVERHEIDop.KamerstukTypen/DC.type">Brief</meta:user-defined>
    <meta:user-defined meta:name="OVERHEIDop.dossiernummer">24077</meta:user-defined>
    <meta:user-defined meta:name="OVERHEIDop.documenttitel">Experiment gesloten coffeeshopket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