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54
      <text:tab/>MOTIE VAN HET LID VAN GERV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het toezicht op de verkoop van tabak aan jongeren onder de 18 jaar in supermarkten niet effectief is;</text:p>
      <text:p text:style-name="ifm_p_mt.3.76mm_ifm">constaterende dat de omzetcijfers van de Nederlandse supermarkten op rookwaren in 2018 meer dan 2 miljard euro bedroegen;</text:p>
      <text:p text:style-name="ifm_p_mt.3.76mm_ifm">constaterende dat supermarkten verantwoordelijk zijn voor 50% van de verkoop van tabak en daarmee verkoopkanaal nummer één voor tabakswaren zijn;</text:p>
      <text:p text:style-name="ifm_p_mt.3.76mm_ifm">van mening dat de verkoop van tabakswaren door supermarkten onwenselijk is en dat onder andere de Lidl al met deze verkoop gestopt is;</text:p>
      <text:p text:style-name="ifm_p_mt.3.76mm_ifm">verzoekt de regering, supermarkten op te roepen om te stoppen met de verkoop van tabak om te komen tot een rookvrije generati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77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77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Van Gerven over supermarkten oproepen om te stoppen met de verkoop van tabak</dc:title>
    <meta:user-defined meta:name="OVERHEIDop.ParlID/DC.identifier">kst-24077-454</meta:user-defined>
    <meta:user-defined meta:name="OVERHEIDop.ondernummer">454</meta:user-defined>
    <meta:user-defined meta:name="DCTERMS.W3CDTF/DCTERMS.available">2019-12-19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Gerven over supermarkten oproepen om te stoppen met de verkoop van tabak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Drug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Gerven over supermarkten oproepen om te stoppen met de verkoop van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