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45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453<text:tab/>MOTIE VAN DE LEDEN EDGAR MULDER EN VAN DER STAAIJ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constaterende dat scholen en schoolpleinen met ingang van 1 augustus 2020 wel rookvrij, maar niet drugsvrij worden;</text:p>
      <text:p text:style-name="ifm_p_mt.3.76mm_ifm">verzoekt de Staatssecretaris, om in navolging van het rookverbod op scholen en schoolpleinen ook met concrete maatregelen te komen die leiden tot drugsvrije scholen en schoolpleinen,</text:p>
      <text:p text:style-name="ifm_p_mt.3.76mm_ifm">en gaat over tot de orde van de dag.</text:p>
      <text:p text:style-name="ifm_p_mt.3.76mm_ifm">Edgar Mulder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077, nr. 4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077, nr. 4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rugbeleid; Motie; Motie van de leden Edgar Mulder en Van der Staaij over maatregelen ten behoeve van drugsvrije scholen en schoolpleinen</dc:title>
    <meta:user-defined meta:name="OVERHEIDop.ParlID/DC.identifier">kst-24077-453</meta:user-defined>
    <meta:user-defined meta:name="OVERHEIDop.ondernummer">453</meta:user-defined>
    <meta:user-defined meta:name="DCTERMS.W3CDTF/DCTERMS.available">2019-12-19</meta:user-defined>
    <meta:user-defined meta:name="OVERHEIDop.KamerstukTypen/DC.type">Motie</meta:user-defined>
    <meta:user-defined meta:name="OVERHEIDop.dossiernummer">24077</meta:user-defined>
    <meta:user-defined meta:name="OVERHEIDop.documenttitel">Motie van de leden Edgar Mulder en Van der Staaij over maatregelen ten behoeve van drugsvrije scholen en schoolpleinen</meta:user-defined>
    <meta:user-defined meta:name="OVERHEIDop.Parlementair/DC.type">Kamerstuk</meta:user-defined>
    <meta:user-defined meta:name="OVERHEIDop.indiener">C.G. van der Staaij</meta:user-defined>
    <meta:user-defined meta:name="OVERHEIDop.indiener">E. (Edgar) Mulder</meta:user-defined>
    <meta:user-defined meta:name="OVERHEIDop.vergaderjaar">2019-2020</meta:user-defined>
    <meta:user-defined meta:name="OVERHEIDop.dossiertitel">Drug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 van de leden Edgar Mulder en Van der Staaij over maatregelen ten behoeve van drugsvrije scholen en schoolplei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