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43
      <text:tab/>MOTIE VAN HET LID VOORDEWIND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het gebruik van drugs in Nederland verboden is;</text:p>
      <text:p text:style-name="ifm_p_mt.3.76mm_ifm">constaterende dat het Drugs Informatie en Monitoring Systeem (DIMS) van het Trimbos-instituut op meer dan twintig plekken in het land testcentra heeft voor drugs;</text:p>
      <text:p text:style-name="ifm_p_mt.3.76mm_ifm">overwegende dat het aanbieden van drugstestcentra door een door de overheid gesubsidieerde organisatie een signaal van semi-legitimering van harddrugs geeft;</text:p>
      <text:p text:style-name="ifm_p_mt.3.76mm_ifm">verzoekt de regering, te stoppen met het faciliteren van testcentra voor drugs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Voordewind over stoppen met het faciliteren van testcentra voor drugs</dc:title>
    <meta:user-defined meta:name="OVERHEIDop.ParlID/DC.identifier">kst-24077-443</meta:user-defined>
    <meta:user-defined meta:name="OVERHEIDop.ondernummer">443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oordewind over stoppen met het faciliteren van testcentra voor drugs</meta:user-defined>
    <meta:user-defined meta:name="OVERHEIDop.Parlementair/DC.type">Kamerstuk</meta:user-defined>
    <meta:user-defined meta:name="OVERHEIDop.indiener">J.S. Voordewind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oordewind over stoppen met het faciliteren van testcentra voor drug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