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42
      <text:tab/>MOTIE VAN DE LEDEN VOORDEWIND EN VAN DAM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het gebruik van drugs in Nederland strafbaar is;</text:p>
      <text:p text:style-name="ifm_p_mt.3.76mm_ifm">van mening dat de overheid geen beleid moet voeren dat bijdraagt aan normalisering van het gebruik van drugs;</text:p>
      <text:p text:style-name="ifm_p_mt.3.76mm_ifm">verzoekt de regering, te onderzoeken welke maatregelen ze kan treffen om de normalisering van drugsgebruik tegen te gaan en hiertoe concrete voorstellen te doen,</text:p>
      <text:p text:style-name="ifm_p_mt.3.76mm_ifm">en gaat over tot de orde van de dag.</text:p>
      <text:p text:style-name="ifm_p_mt.3.76mm_ifm">Voordewind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de leden Voordewind en Van Dam over maatregelen om normalisering van drugsgebruik tegen te gaan</dc:title>
    <meta:user-defined meta:name="OVERHEIDop.ParlID/DC.identifier">kst-24077-442</meta:user-defined>
    <meta:user-defined meta:name="OVERHEIDop.ondernummer">442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Voordewind en Van Dam over maatregelen om normalisering van drugsgebruik tegen te gaan</meta:user-defined>
    <meta:user-defined meta:name="OVERHEIDop.Parlementair/DC.type">Kamerstuk</meta:user-defined>
    <meta:user-defined meta:name="OVERHEIDop.indiener">C.J.L. van Dam</meta:user-defined>
    <meta:user-defined meta:name="OVERHEIDop.indiener">J.S. Voordewind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 leden Voordewind en Van Dam over maatregelen om normalisering van drugsgebruik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