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4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41
      <text:tab/>MOTIE VAN HET LID VAN DEN BERGE </text:h>
      <text:p text:style-name="ifm_p_ifm">Voorgesteld 11 september 2019</text:p>
      <text:p text:style-name="ifm_p_mt.3.76mm_ifm">De Kamer,</text:p>
      <text:p text:style-name="ifm_p_mt.3.76mm_ifm">gehoord de beraadslaging,</text:p>
      <text:p text:style-name="ifm_p_mt.3.76mm_ifm">overwegende dat gemeenten vragen om meer handvatten voor het tegengaan van verwevenheid tussen boven- en onderwereld, onder meer op de terreinen van informatiedeling en structurele financiering;</text:p>
      <text:p text:style-name="ifm_p_mt.3.76mm_ifm">verzoekt de regering, in overleg met de gemeenten knelpunten in kaart te brengen en structurele maatregelen voor te stellen om de verwevenheid van onder- en bovenwereld te bestrijden, en de Kamer hierover te informeren,</text:p>
      <text:p text:style-name="ifm_p_mt.3.76mm_ifm">en gaat over tot de orde van de dag.</text:p>
      <text:p text:style-name="ifm_p_mt.3.76mm_ifm">Van den Berg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4 077, nr. 4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4 077, nr. 4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het lid Van den Berge over structurele maatregelen om de verwevenheid van onder- en bovenwereld te bestrijden</dc:title>
    <meta:user-defined meta:name="OVERHEIDop.ParlID/DC.identifier">kst-24077-441</meta:user-defined>
    <meta:user-defined meta:name="OVERHEIDop.ondernummer">441</meta:user-defined>
    <meta:user-defined meta:name="DCTERMS.W3CDTF/DCTERMS.available">2019-09-12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Van den Berge over structurele maatregelen om de verwevenheid van onder- en bovenwereld te bestrijden</meta:user-defined>
    <meta:user-defined meta:name="OVERHEIDop.Parlementair/DC.type">Kamerstuk</meta:user-defined>
    <meta:user-defined meta:name="OVERHEIDop.indiener">C.N. van den Berge</meta:user-defined>
    <meta:user-defined meta:name="OVERHEIDop.vergaderjaar">2018-2019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Van den Berge over structurele maatregelen om de verwevenheid van onder- en bovenwereld te bestrij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