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39
      <text:tab/>MOTIE VAN DE LEDEN GROOTHUIZEN EN BERGKAMP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festivals positieve en gezellige uitingen van cultuur zijn waar mensen komen om van hun favoriete muziek te genieten en te ontspannen met gelijkgestemden;</text:p>
      <text:p text:style-name="ifm_p_mt.3.76mm_ifm">spreekt uit Nederland als festivalland te willen behouden en derhalve geen reden te zien gemeenten beperkingen op te leggen bij het organiseren ervan,</text:p>
      <text:p text:style-name="ifm_p_mt.3.76mm_ifm">en gaat over tot de orde van de dag.</text:p>
      <text:p text:style-name="ifm_p_mt.3.76mm_ifm">Groothuiz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de leden Groothuizen en Bergkamp over het willen behouden van Nederland als festivalland</dc:title>
    <meta:user-defined meta:name="OVERHEIDop.ParlID/DC.identifier">kst-24077-439</meta:user-defined>
    <meta:user-defined meta:name="OVERHEIDop.ondernummer">439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de leden Groothuizen en Bergkamp over het willen behouden van Nederland als festivalland</meta:user-defined>
    <meta:user-defined meta:name="OVERHEIDop.Parlementair/DC.type">Kamerstuk</meta:user-defined>
    <meta:user-defined meta:name="OVERHEIDop.indiener">V.A. Bergkamp</meta:user-defined>
    <meta:user-defined meta:name="OVERHEIDop.indiener">M. Groothuizen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de leden Groothuizen en Bergkamp over het willen behouden van Nederland als festival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