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34
      <text:tab/>MOTIE VAN HET LID KROL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drugs- en geldhonden een fantastische bijdrage leveren aan het opsporen van drugscriminaliteit;</text:p>
      <text:p text:style-name="ifm_p_mt.3.76mm_ifm">verzoekt de regering, het aantal drugs- en geldhonden te verhogen tot 1.000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Krol over het aantal drugs- en geldhonden tot 1.000 verhogen</dc:title>
    <meta:user-defined meta:name="OVERHEIDop.ParlID/DC.identifier">kst-24077-434</meta:user-defined>
    <meta:user-defined meta:name="OVERHEIDop.ondernummer">434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Krol over het aantal drugs- en geldhonden tot 1.000 verhog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Krol over het aantal drugs- en geldhonden tot 1.000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