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3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32
      <text:tab/>MOTIE VAN HET LID KROL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in Nederland niet de drugscriminelen maar het algemeen belang en de democratisch verkozen volksvertegenwoordiging de dienst moeten blijven uitmaken;</text:p>
      <text:p text:style-name="ifm_p_mt.3.76mm_ifm">verzoekt de regering, een verbod in te stellen voor veroordeelde drugscriminelen voor kandidaatstelling bij verkiezingen van volksvertegenwoordigingen, voor ambtelijke functies en voor functies in het openbaar bestuur;</text:p>
      <text:p text:style-name="ifm_p_mt.3.76mm_ifm">verzoekt de regering tevens, een beroepsverbod in te stellen voor ambtenaren, bestuurders en volksvertegenwoordigers die veroordeeld zijn wegens omkoping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Krol over een verbod op ambtelijke en publieke functies voor drugscriminelen en wegens omkoping veroordeelde ambtenaren</dc:title>
    <meta:user-defined meta:name="OVERHEIDop.ParlID/DC.identifier">kst-24077-432</meta:user-defined>
    <meta:user-defined meta:name="OVERHEIDop.ondernummer">432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Krol over een verbod op ambtelijke en publieke functies voor drugscriminelen en wegens omkoping veroordeelde ambtenaren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Krol over een verbod op ambtelijke en publieke functies voor drugscriminelen en wegens omkoping veroordeelde ambten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