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24<text:tab/>BRIEF VAN DE MINISTER VAN JUSTITIE EN VEILIGHEID</text:h>
      <text:p text:style-name="ifm_p_mt.3.76mm_ifm">Aan de Voorzitter van de Tweede Kamer der Staten-Generaal</text:p>
      <text:p text:style-name="ifm_p_mt.3.76mm_ifm">Den Haag, 19 december 2018</text:p>
      <text:p text:style-name="ifm_p_mt.3.76mm_ifm">Met deze brief bied ik u het rapport «Monitor ontwikkelingen coffeeshopbeleid meting 2017» aan<text:note text:id="ID-867948-d36e83" text:note-class="footnote"><text:note-citation text:label="1 ">1</text:note-citation><text:note-body><text:p text:style-name="ifm_p_font.normal_size.6.93pt_mt..5mm_indent.-0.1161in_mleft.0.1161in_ifm">Raadpleegbaar via www.tweedekamer.nl</text:p></text:note-body></text:note> dat in opdracht van het Wetenschappelijk Onderzoek- en Documentatie Centrum (WODC) is uitgevoerd door onderzoeksbureau Breuer &amp; Intraval. Het rapport maakt deel uit van een onderzoeksreeks waarbij dit de vierde keer is dat de landelijke ontwikkelingen omtrent het coffeeshopbeleid in kaart zijn gebracht en aan uw Kamer worden toegestuurd<text:note text:id="ID-867948-d36e94" text:note-class="footnote"><text:note-citation text:label="2 ">2</text:note-citation><text:note-body><text:p text:style-name="ifm_p_font.normal_size.6.93pt_mt..5mm_indent.-0.1161in_mleft.0.1161in_ifm">Voorgaande jaren bestond het onderzoek uit 2 delen, een landelijk beeld en een verdiepende studie. Over 2017 is alleen een landelijk beeld opgesteld.</text:p></text:note-body></text:note>. Het onderzoek biedt jaarlijks inzicht in de ontwikkelingen in het coffeeshop<text:note text:id="ID-867948-d36e102" text:note-class="footnote"><text:note-citation text:label="3 ">3</text:note-citation><text:note-body><text:p text:style-name="ifm_p_font.normal_size.6.93pt_mt..5mm_indent.-0.1161in_mleft.0.1161in_ifm">Coffeeshoptoerisme: Het kopen van hasj/wiet door niet-ingezetenen in de coffeeshop.</text:p></text:note-body></text:note>- en softdrugstoerisme<text:note text:id="ID-867948-d36e110" text:note-class="footnote"><text:note-citation text:label="4 ">4</text:note-citation><text:note-body><text:p text:style-name="ifm_p_font.normal_size.6.93pt_mt..5mm_indent.-0.1161in_mleft.0.1161in_ifm">Softdrugstoerisme: Het kopen van softdrugs – en dus niet harddrugs- door niet-ingezetenen buiten de coffeeshop.</text:p></text:note-body></text:note>, softdrugsgerelateerde overlast en de illegale verkoop van softdrugs. Naast een landelijk beeld over de situatie in 2017 zijn ook de ontwikkelingen sinds 2014 weergegeven. Voor het onderzoek zijn de landelijke gegevens van de politie en het Openbaar Ministerie geanalyseerd en in 31 steekproefgemeenten zijn experts van de gemeenten en politie geraadpleegd. Een nieuwe informatiebron die aan deze vierde meting is toegevoegd zijn 67 eigenaren en medewerkers van coffeeshops verspreid over 23 steekproefgemeenten.</text:p>
      <text:p text:style-name="ifm_p_mt.3.76mm_ifm">Ik vind het van belang om de monitor ook aankomend jaar voort te zetten om zo de ontwikkelingen te kunnen blijven volgen en ook aankomend jaar uw Kamer weer van actuele cijfers te kunnen voorzien. Gedurende het door het kabinet voorgenomen experiment gesloten coffeeshopketen zal in de deelnemende gemeenten en controlegemeenten gemeten worden op effecten als overlast, veiligheid en openbare orde. Ook daarom vind ik het van belang het komende jaar deze monitor voort te zetten, zodat de cijfers omtrent de ontwikkelingen consistent blijven, er geen trendbreuk ontstaat en er een goed beeld is van de situatie voorafgaand aan het experim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4<text:tab/><text:page-number text:select-page="current"/></text:p>
      </style:footer>
    </style:master-page>
    <style:master-page xmlns:sdu-fn="http://schema.sdu.nl/2011/07/functions" style:name="Landscape" style:page-layout-name="landscape-margin-text">
      <style:footer>
        <text:p text:style-name="footer">Tweede Kamer, vergaderjaar 2018-2019, 24 07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Monitor ontwikkelingen coffeeshopbeleid meting 2017’</dc:title>
    <meta:user-defined meta:name="OVERHEIDop.ParlID/DC.identifier">kst-24077-424</meta:user-defined>
    <meta:user-defined meta:name="OVERHEIDop.ondernummer">424</meta:user-defined>
    <meta:user-defined meta:name="DCTERMS.W3CDTF/DCTERMS.available">2018-12-27</meta:user-defined>
    <meta:user-defined meta:name="OVERHEIDop.KamerstukTypen/DC.type">Brief</meta:user-defined>
    <meta:user-defined meta:name="OVERHEIDop.dossiernummer">24077</meta:user-defined>
    <meta:user-defined meta:name="OVERHEIDop.adviesRvS"/>
    <meta:user-defined meta:name="OVERHEIDop.documenttitel">Rapport ‘Monitor ontwikkelingen coffeeshopbeleid meting 20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Monitor ontwikkelingen coffeeshopbeleid meting 2017’</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