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077<text:tab/>Drugbeleid</text:h>
      <text:h text:style-name="ifm_p_font.bold_size.9.06pt_mt.18.8mm_indent.-58.5mm_ifm" text:outline-level="1">Nr. 421
      <text:tab/>MOTIE VAN DE LEDEN ÖZÜTOK EN BUITENWEG</text:h>
      <text:p text:style-name="ifm_p_ifm">Voorgesteld 4 juli 2018</text:p>
      <text:p text:style-name="ifm_p_mt.3.76mm_ifm">De Kamer,</text:p>
      <text:p text:style-name="ifm_p_mt.3.76mm_ifm">gehoord de beraadslaging,</text:p>
      <text:p text:style-name="ifm_p_mt.3.76mm_ifm">overwegende dat uit onderzoek blijkt dat de gereguleerde legalisering van teelt en recreatief gebruik van cannabis is toegestaan mits aan vijf primaire voorwaarden wordt voldaan;</text:p>
      <text:p text:style-name="ifm_p_mt.3.76mm_ifm">verzoekt de regering om, ervoor te zorgen dat de inrichting van het experiment uiteindelijk wetenschappelijk gevalideerde uitkomsten oplevert die kunnen worden gebruikt voor de beoordeling van de vraag of regulering tegemoetkomt aan de naleving van mensenrechten en de Kamer hierover te informeren,</text:p>
      <text:p text:style-name="ifm_p_mt.3.76mm_ifm">en gaat over tot de orde van de dag.</text:p>
      <text:p text:style-name="ifm_p_mt.3.76mm_ifm">Özütok</text:p>
      <text:p text:style-name="ifm_p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077, nr. 421<text:tab/><text:page-number text:select-page="current"/></text:p>
      </style:footer>
    </style:master-page>
    <style:master-page xmlns:sdu-fn="http://schema.sdu.nl/2011/07/functions" style:name="Landscape" style:page-layout-name="landscape-margin-text">
      <style:footer>
        <text:p text:style-name="footer">Tweede Kamer, vergaderjaar 2017-2018, 24 077,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Motie; Motie van de leden Özütok en Buitenweg over de uitkomsten van het experiment wetenschappelijk valideren</dc:title>
    <meta:user-defined meta:name="OVERHEIDop.ParlID/DC.identifier">kst-24077-421</meta:user-defined>
    <meta:user-defined meta:name="OVERHEIDop.ondernummer">421</meta:user-defined>
    <meta:user-defined meta:name="DCTERMS.W3CDTF/DCTERMS.available">2018-07-06</meta:user-defined>
    <meta:user-defined meta:name="OVERHEIDop.KamerstukTypen/DC.type">Motie</meta:user-defined>
    <meta:user-defined meta:name="OVERHEIDop.dossiernummer">24077</meta:user-defined>
    <meta:user-defined meta:name="OVERHEIDop.adviesRvS"/>
    <meta:user-defined meta:name="OVERHEIDop.documenttitel">Motie van de leden Özütok en Buitenweg over de uitkomsten van het experiment wetenschappelijk valideren</meta:user-defined>
    <meta:user-defined meta:name="OVERHEIDop.Parlementair/DC.type">Kamerstuk</meta:user-defined>
    <meta:user-defined meta:name="OVERHEIDop.indiener">K.M. Buitenweg</meta:user-defined>
    <meta:user-defined meta:name="OVERHEIDop.indiener">N. Özütok</meta:user-defined>
    <meta:user-defined meta:name="OVERHEIDop.vergaderjaar">2017-2018</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Motie; Motie van de leden Özütok en Buitenweg over de uitkomsten van het experiment wetenschappelijk valideren</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