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41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077<text:tab/>Drugbeleid</text:h>
      <text:h text:style-name="ifm_p_font.bold_size.9.06pt_mt.18.8mm_indent.-58.5mm_ifm" text:outline-level="1">Nr. 418
      <text:tab/>MOTIE VAN DE LEDEN VAN NISPEN EN KUIKEN</text:h>
      <text:p text:style-name="ifm_p_ifm">Voorgesteld 4 juli 2018</text:p>
      <text:p text:style-name="ifm_p_mt.3.76mm_ifm">De Kamer,</text:p>
      <text:p text:style-name="ifm_p_mt.3.76mm_ifm">gehoord de beraadslaging,</text:p>
      <text:p text:style-name="ifm_p_mt.3.76mm_ifm">constaterende dat de onafhankelijke adviescommissie-Knottnerus in zijn eerste bevindingen aangeeft dat het experiment met gereguleerde wietteelt een goede kans van slagen heeft, maar het dan wel aan een aantal voorwaarden moet voldoen;</text:p>
      <text:p text:style-name="ifm_p_mt.3.76mm_ifm">overwegende dat de adviescommissie adviseert het experiment niet af te bouwen na vier jaar als het experiment een succes blijkt, omdat dat de motivatie om mee te doen aan het experiment bij voorbaat kan ondermijnen en het ethisch bezwaarlijk zou zijn om nu al te stellen dat deelnemende coffeeshophouders na vier jaar weer de illegaliteit in moeten;</text:p>
      <text:p text:style-name="ifm_p_mt.3.76mm_ifm">van mening dat het voorgestelde experiment met gereguleerde wietteelt een zo groot mogelijke kans van slagen moet krijgen;</text:p>
      <text:p text:style-name="ifm_p_mt.3.76mm_ifm">verzoekt de regering om, na de experimenteerfase niet standaard over te gaan op een afbouwfase waarin wordt toegewerkt naar een situatie zoals deze bestond vóór het experiment, maar de resultaten van het experiment te monitoren en bij positieve resultaten het experiment niet zonder meer af te bouwen,</text:p>
      <text:p text:style-name="ifm_p_mt.3.76mm_ifm">en gaat over tot de orde van de dag.</text:p>
      <text:p text:style-name="ifm_p_mt.3.76mm_ifm">Van Nispen</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077, nr. 418<text:tab/><text:page-number text:select-page="current"/></text:p>
      </style:footer>
    </style:master-page>
    <style:master-page xmlns:sdu-fn="http://schema.sdu.nl/2011/07/functions" style:name="Landscape" style:page-layout-name="landscape-margin-text">
      <style:footer>
        <text:p text:style-name="footer">Tweede Kamer, vergaderjaar 2017-2018, 24 077, nr. 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Motie; Motie van de leden Van Nispen en Kuiken over bij positieve resultaten niet afbouwen van het wietteeltexperiment</dc:title>
    <meta:user-defined meta:name="OVERHEIDop.ParlID/DC.identifier">kst-24077-418</meta:user-defined>
    <meta:user-defined meta:name="OVERHEIDop.ondernummer">418</meta:user-defined>
    <meta:user-defined meta:name="DCTERMS.W3CDTF/DCTERMS.available">2018-07-06</meta:user-defined>
    <meta:user-defined meta:name="OVERHEIDop.KamerstukTypen/DC.type">Motie</meta:user-defined>
    <meta:user-defined meta:name="OVERHEIDop.dossiernummer">24077</meta:user-defined>
    <meta:user-defined meta:name="OVERHEIDop.adviesRvS"/>
    <meta:user-defined meta:name="OVERHEIDop.documenttitel">Motie van de leden Van Nispen en Kuiken over bij positieve resultaten niet afbouwen van het wietteeltexperiment</meta:user-defined>
    <meta:user-defined meta:name="OVERHEIDop.Parlementair/DC.type">Kamerstuk</meta:user-defined>
    <meta:user-defined meta:name="OVERHEIDop.indiener">A.H. Kuiken</meta:user-defined>
    <meta:user-defined meta:name="OVERHEIDop.indiener">M. van Nispen</meta:user-defined>
    <meta:user-defined meta:name="OVERHEIDop.vergaderjaar">2017-2018</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Motie; Motie van de leden Van Nispen en Kuiken over bij positieve resultaten niet afbouwen van het wietteeltexperiment</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