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6<text:tab/>BRIEF VAN DE MINISTERS VAN JUSTITIE EN VEILIGHEID EN VOOR MEDISCHE ZORG</text:h>
      <text:p text:style-name="ifm_p_mt.3.76mm_ifm">Aan de Voorzitter van de Tweede Kamer der Staten-Generaal</text:p>
      <text:p text:style-name="ifm_p_mt.3.76mm_ifm">Den Haag, 20 juni 2018</text:p>
      <text:p text:style-name="ifm_p_mt.3.76mm_ifm">Hierbij sturen wij u het rapport van de Adviescommissie Experiment gesloten coffeeshopketen toe<text:note text:id="ID-847016-d36e83" text:note-class="footnote"><text:note-citation text:label="1 ">1</text:note-citation><text:note-body><text:p text:style-name="ifm_p_font.normal_size.6.93pt_mt..5mm_indent.-0.1161in_mleft.0.1161in_ifm">Raadpleegbaar via www.tweedekamer.nl</text:p></text:note-body></text:note>, zoals dat vandaag aan ons is aangeboden door de voorzitter, professor André Knottnerus. Wij danken de commissie voor het advies, dat in korte tijd tot stand is gekomen. Wij streven ernaar uw Kamer op korte termijn onze reactie op het advies toe te sturen. Deze reactie zal tevens meer inzicht geven in het verdere proces voor betrokkenen zoals gemeenten, coffeeshops en ondernemers.</text:p>
      <text:p text:style-name="ifm_p_mt.3.76mm_ifm">Na bestudering van het advies wordt gestart met het opstellen van de algemene maatregel van bestuur (AMvB) behorende bij het wetsvoorstel Experiment Gesloten Coffeeshopketen. In de AMvB wordt de inrichting van het experiment nader bepaald. Om de parlementaire betrokkenheid bij de totstandkoming van deze AMvB volledig te waarborgen, is in het conceptwetsvoorstel een voorhangbepaling opgenomen.</text:p>
      <text:p text:style-name="ifm_p_mt.3.76mm_ifm">Het conceptwetsvoorstel Experiment Gesloten Coffeeshopketen is ter advisering voorgelegd aan de Raad van State. Wij zijn nog in afwachting van hun advies. Wij verwachten dat aanbieding van het conceptwetsvoorstel aan de Tweede Kamer niet meer voor aanvang van het zomerreces kan plaatsvinden.</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6<text:tab/><text:page-number text:select-page="current"/></text:p>
      </style:footer>
    </style:master-page>
    <style:master-page xmlns:sdu-fn="http://schema.sdu.nl/2011/07/functions" style:name="Landscape" style:page-layout-name="landscape-margin-text">
      <style:footer>
        <text:p text:style-name="footer">Tweede Kamer, vergaderjaar 2017-2018, 24 07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adviescommissie Experiment gesloten coffeeshopketen</dc:title>
    <meta:user-defined meta:name="OVERHEIDop.ParlID/DC.identifier">kst-24077-416</meta:user-defined>
    <meta:user-defined meta:name="OVERHEIDop.ondernummer">416</meta:user-defined>
    <meta:user-defined meta:name="DCTERMS.W3CDTF/DCTERMS.available">2018-06-27</meta:user-defined>
    <meta:user-defined meta:name="OVERHEIDop.KamerstukTypen/DC.type">Brief</meta:user-defined>
    <meta:user-defined meta:name="OVERHEIDop.dossiernummer">24077</meta:user-defined>
    <meta:user-defined meta:name="OVERHEIDop.adviesRvS"/>
    <meta:user-defined meta:name="OVERHEIDop.documenttitel">Rapport adviescommissie Experiment gesloten coffeeshopket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adviescommissie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