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401
      <text:tab/>MOTIE VAN DE LEDEN GRAUS EN HELDER</text:h>
      <text:p text:style-name="ifm_p_ifm">Voorgesteld 13 september 2017</text:p>
      <text:p text:style-name="ifm_p_mt.3.76mm_ifm">De Kamer,</text:p>
      <text:p text:style-name="ifm_p_mt.3.76mm_ifm">gehoord de beraadslaging,</text:p>
      <text:p text:style-name="ifm_p_mt.3.76mm_ifm">constaterende dat Limburgse boeren zich gedwongen voelen een «wietdrone» in te zetten om hennepplanten, die ongevraagd tussen hun mais worden geplant, op te sporen omdat de politie is gestopt met zogenoemde wietvluchten;</text:p>
      <text:p text:style-name="ifm_p_mt.3.76mm_ifm">overwegende dat de overheid het monopolie bezit aangaande opsporingsbevoegdheid;</text:p>
      <text:p text:style-name="ifm_p_mt.3.76mm_ifm">voorts overwegende dat wietplantages, stroperij, diefstal van landbouwwerktuigen, koper en diesel en dumping van chemisch afval het buitengebied criminaliseren waarvoor onze boeren niet verantwoordelijk zijn en evenmin de hoge kosten moeten dragen en dat ze te maken hebben met no-flyzones waar de politie uiteraard wel mag vliegen met helikopters of drones;</text:p>
      <text:p text:style-name="ifm_p_mt.3.76mm_ifm">verzoekt de regering, criminalisering van het buitengebied aan te pakken, zo ook middels speurhonden, drones en/of helikopters van de nationale politie,</text:p>
      <text:p text:style-name="ifm_p_mt.3.76mm_ifm">en gaat over tot de orde van de dag.</text:p>
      <text:p text:style-name="ifm_p_mt.3.76mm_ifm">Graus</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401<text:tab/><text:page-number text:select-page="current"/></text:p>
      </style:footer>
    </style:master-page>
    <style:master-page xmlns:sdu-fn="http://schema.sdu.nl/2011/07/functions" style:name="Landscape" style:page-layout-name="landscape-margin-text">
      <style:footer>
        <text:p text:style-name="footer">Tweede Kamer, vergaderjaar 2016-2017, 24 077,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Graus en Helder over tegengaan van criminalisering van het buitengebied</dc:title>
    <meta:user-defined meta:name="OVERHEIDop.ParlID/DC.identifier">kst-24077-401</meta:user-defined>
    <meta:user-defined meta:name="OVERHEIDop.ondernummer">401</meta:user-defined>
    <meta:user-defined meta:name="DCTERMS.W3CDTF/DCTERMS.available">2017-09-14</meta:user-defined>
    <meta:user-defined meta:name="OVERHEIDop.KamerstukTypen/DC.type">Motie</meta:user-defined>
    <meta:user-defined meta:name="OVERHEIDop.dossiernummer">24077</meta:user-defined>
    <meta:user-defined meta:name="OVERHEIDop.documenttitel">Motie van de leden Graus en Helder over tegengaan van criminalisering van het buitengebied</meta:user-defined>
    <meta:user-defined meta:name="OVERHEIDop.Parlementair/DC.type">Kamerstuk</meta:user-defined>
    <meta:user-defined meta:name="OVERHEIDop.indiener">L.M.J.S. Helder</meta:user-defined>
    <meta:user-defined meta:name="OVERHEIDop.indiener">D.J.G. Graus</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Graus en Helder over tegengaan van criminalisering van het buitengebied</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