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90<text:tab/>BRIEF VAN DE STAATSSECRETARIS VAN VOLKSGEZONDHEID, WELZIJN EN SPORT</text:h>
      <text:p text:style-name="ifm_p_mt.3.76mm_ifm">Aan de Voorzitter van de Tweede Kamer der Staten-Generaal</text:p>
      <text:p text:style-name="ifm_p_mt.3.76mm_ifm">Den Haag, 7 februari 2017</text:p>
      <text:p text:style-name="ifm_p_mt.3.76mm_ifm">Hierbij zend ik u mede namens de Minister van Veiligheid en Justitie, ter informatie twee onderzoeksrapporten over cannabis: «THC-concentraties in wiet, nederwiet en hasj in Nederlandse coffeeshops (2015–2016)» en «THC, CBD en gezondheidseffecten van wiet en hasj: update 2016»<text:note text:id="ID-798852-d36e74" text:note-class="footnote"><text:note-citation text:label="1 ">1</text:note-citation><text:note-body><text:p text:style-name="ifm_p_font.normal_size.6.93pt_mt..5mm_indent.-0.1161in_mleft.0.1161in_ifm">Raadpleegbaar via www.tweedekamer.nl.</text:p></text:note-body></text:note>. Beide studies zijn uitgevoerd door het Trimbos-instituut.</text:p>
      <text:p text:style-name="ifm_p_ifm">Het eerstgenoemde rapport, ook wel de THC-monitor genoemd, was al deze zomer klaar, maar nog niet openbaar gemaakt in afwachting van het literatuurrapport over THC en CBD.</text:p>
      <text:p text:style-name="ifm_p_mt.3.76mm_ifm">De belangrijkste uitkomst de THC-monitor is dat het THC-gehalte van in coffeeshops verkochte nederwiet in 2016 iets hoger lag dan het jaar daarvoor, maar dat het verschil niet statistisch significant is.</text:p>
      <text:p text:style-name="ifm_p_mt.3.76mm_ifm">Het als tweede genoemde rapport beschrijft de laatste stand van zaken over de kennis over gezondheidsrisico’s van cannabis, met speciale aandacht voor de rol van THC en CBD, de twee voornaamste werkzame stoffen in cannabis. Overigens heeft CBD (cannabidiol), anders dan THC, geen psychoactieve werking.</text:p>
      <text:p text:style-name="ifm_p_ifm">Uit deze studie blijkt dat sinds de voorgaande studie in 2010 weliswaar veel is gepubliceerd over cannabis, maar dat geen sprake is van een doorbraak in onderzoek naar deze thema’s.</text:p>
      <text:p text:style-name="ifm_p_mt.3.76mm_ifm">Enkele conclusies uit het rapport.</text:p>
      <text:p text:style-name="ifm_p_indent.-5mm_mleft.5mm_ifm">•<text:tab/>Het gebruik van cannabis op jonge leeftijd verhoogt niet alleen het risico op cannabisverslaving, maar ook het risico op voortijdig schoolverlaten, verminderde schoolprestaties en mogelijk ook voor de cognitieve ontwikkeling.</text:p>
      <text:p text:style-name="ifm_p_indent.-5mm_mleft.5mm_ifm">•<text:tab/>Hoe eerder in de adolescentie met blowen wordt begonnen, hoe eerder psychotische verschijnselen kunnen optreden. Mede daarom moet cannabisgebruik onder jongeren, in elk geval vóór de leeftijd van 18 jaar, worden tegengegaan.</text:p>
      <text:p text:style-name="ifm_p_indent.-5mm_mleft.5mm_ifm">•<text:tab/>Hoewel het logisch lijkt dat cannabis met een hoger THC-percentage vaker tot verslaving leidt dan cannabis met een lager THC-percentage is een oorzakelijk verband moeilijk te bewijzen. Dit maakt het ook moeilijk om een scherpe grens te trekken tussen de effecten van sterke en niet-sterke wiet.</text:p>
      <text:p text:style-name="ifm_p_indent.-5mm_mleft.5mm_ifm">•<text:tab/>Het gebruik van cannabis met een hogere CBD/THC verhouding (dus meer CBD ten opzichte van THC) blijkt geassocieerd met beter cognitief functioneren dan het gebruik van cannabis met een lagere CBD/THC verhouding.</text:p>
      <text:p text:style-name="ifm_p_indent.-5mm_mleft.5mm_ifm">•<text:tab/>Het gebruik van cannabis met een hoger THC-gehalte leidt niet automatisch tot meer acute en langetermijn gevolgen; dit hangt ook af van de hoeveelheid cannabis die iemand gebruikt en uiteindelijk binnenkrijgt.</text:p>
      <text:p text:style-name="ifm_p_mt.3.76mm_ifm">De uitvoering van beide onderzoeken was aangekondigd in de brief van Minister Schippers van 17 december 2015 (Kamerstuk 34 300 XVI, nr. 150) aan uw kamer. Zodra de resultaten van de volgende THC-monitor beschikbaar zijn, naar verwachting medio dit jaar, zal ik u die eveneens toest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0<text:tab/><text:page-number text:select-page="current"/></text:p>
      </style:footer>
    </style:master-page>
    <style:master-page xmlns:sdu-fn="http://schema.sdu.nl/2011/07/functions" style:name="Landscape" style:page-layout-name="landscape-margin-text">
      <style:footer>
        <text:p text:style-name="footer">Tweede Kamer, vergaderjaar 2016-2017, 24 077,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en THC en CBD in cannabis</dc:title>
    <meta:user-defined meta:name="OVERHEIDop.ParlID/DC.identifier">kst-24077-390</meta:user-defined>
    <meta:user-defined meta:name="OVERHEIDop.ondernummer">390</meta:user-defined>
    <meta:user-defined meta:name="DCTERMS.W3CDTF/DCTERMS.available">2017-02-09</meta:user-defined>
    <meta:user-defined meta:name="OVERHEIDop.KamerstukTypen/DC.type">Brief</meta:user-defined>
    <meta:user-defined meta:name="OVERHEIDop.dossiernummer">24077</meta:user-defined>
    <meta:user-defined meta:name="OVERHEIDop.documenttitel">Rapporten THC en CBD in cannabis</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en THC en CBD in cannabis</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