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2
      <text:tab/>MOTIE VAN HET LID VOLP</text:h>
      <text:p text:style-name="ifm_p_ifm">Voorgesteld 1 november 2016</text:p>
      <text:p text:style-name="ifm_p_mt.3.76mm_ifm">De Kamer,</text:p>
      <text:p text:style-name="ifm_p_mt.3.76mm_ifm">gehoord de beraadslaging,</text:p>
      <text:p text:style-name="ifm_p_mt.3.76mm_ifm">constaterende dat uit het Peilstationonderzoek bleek dat 8% van de jongeren ooit en 2% van de jongeren in de afgelopen maand lachgas gebruikte;</text:p>
      <text:p text:style-name="ifm_p_mt.3.76mm_ifm">overwegende dat gebruik van lachgas gezondheidsrisico's zoals zuurstofgebrek met zich meebrengt;</text:p>
      <text:p text:style-name="ifm_p_mt.3.76mm_ifm">overwegende dat jongeren met name industrieel lachgas in plaats van medisch lachgas gebruiken en onbekend is wat de gezondheidsrisico's zijn van industrieel lachgas;</text:p>
      <text:p text:style-name="ifm_p_mt.3.76mm_ifm">overwegende dat kennis ontbreekt over de gevolgen van veelvuldig en langdurig gebruik van lachgas en herhaaldelijk kortdurend zuurstofgebrek op jonge leeftijd;</text:p>
      <text:p text:style-name="ifm_p_mt.3.76mm_ifm">overwegende dat lachgas makkelijk verkrijgbaar is en vaak wordt aangeboden voor gebruik op andere wijze dan waar het product officieel voor bedoeld is;</text:p>
      <text:p text:style-name="ifm_p_mt.3.76mm_ifm">verzoekt de regering, onderzoek te doen naar de schadelijke gevolgen van gebruik van zowel medisch als industrieel lachgas, specifiek ook naar de gevolgen van veelvuldig en langdurig gebruik en de gevolgen van herhaaldelijk kortdurend zuurstofgebrek op jonge leeftijd door gebruik van lachgas;</text:p>
      <text:p text:style-name="ifm_p_mt.3.76mm_ifm">verzoekt de regering tevens, onderzoek te doen naar de mogelijkheden om de verkoop van lachgas te beperken ten behoeve van risicogroepen, met name voor jong- en forsgebruikers, en na te gaan of de huidige wettelijke mogelijkheden om verkoop van lachgas voor andere doeleinden aan te kunnen pakken voldoende zijn,</text:p>
      <text:p text:style-name="ifm_p_mt.3.76mm_ifm">en gaat over tot de orde van de dag.</text:p>
      <text:p text:style-name="ifm_p_mt.3.76mm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2<text:tab/><text:page-number text:select-page="current"/></text:p>
      </style:footer>
    </style:master-page>
    <style:master-page xmlns:sdu-fn="http://schema.sdu.nl/2011/07/functions" style:name="Landscape" style:page-layout-name="landscape-margin-text">
      <style:footer>
        <text:p text:style-name="footer">Tweede Kamer, vergaderjaar 2016-2017, 24 07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Volp over het gebruik van lachgas</dc:title>
    <meta:user-defined meta:name="OVERHEIDop.ParlID/DC.identifier">kst-24077-382</meta:user-defined>
    <meta:user-defined meta:name="OVERHEIDop.ondernummer">382</meta:user-defined>
    <meta:user-defined meta:name="DCTERMS.W3CDTF/DCTERMS.available">2016-11-02</meta:user-defined>
    <meta:user-defined meta:name="OVERHEIDop.KamerstukTypen/DC.type">Motie</meta:user-defined>
    <meta:user-defined meta:name="OVERHEIDop.dossiernummer">24077</meta:user-defined>
    <meta:user-defined meta:name="OVERHEIDop.documenttitel">Motie van het lid Volp over het gebruik van lachgas</meta:user-defined>
    <meta:user-defined meta:name="OVERHEIDop.Parlementair/DC.type">Kamerstuk</meta:user-defined>
    <meta:user-defined meta:name="OVERHEIDop.indiener">M.J.J. Volp</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Volp over het gebruik van lachgas</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