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76<text:tab/>BRIEF VAN DE STAATSSECRETARIS VAN VOLKSGEZONDHEID, WELZIJN EN SPORT</text:h>
      <text:p text:style-name="ifm_p_mt.3.76mm_ifm">Aan de Voorzitter van de Tweede Kamer der Staten-Generaal</text:p>
      <text:p text:style-name="ifm_p_mt.3.76mm_ifm">Den Haag, 26 september 2016</text:p>
      <text:p text:style-name="ifm_p_mt.3.76mm_ifm">In uw brief van 15 september heeft u mij verzocht om snelle en separate toezending van informatie over het expertteam-GHB en preventie van GHB-gebruik zoals toegezegd bij het algemeen overleg Drugsbeleid van 28 januari 2016 (Kamerstuk 24 077, nr. 364).</text:p>
      <text:p text:style-name="ifm_p_ifm">Tijdens het algemeen overleg op 28 januari jl. heb ik toegezegd dat ik in oktober de Nationale Drug Monitor naar de Kamer zal sturen en in de begeleidende brief in zal gaan op voorlichting aan ouders en jongeren, de uitkomst van het gesprek met de gemeente Amsterdam, de uitkomsten rond Celebrate Safe, de uitkomsten van gesprekken met gemeenten over het qatgebruik, de testcapaciteit, de effectiviteit van de eerste hulp en voorlichting, het expertteam-GHB en de preventie van GHB-gebruik. De brief kunt u conform mijn toezegging in oktober tegemoet zi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76<text:tab/><text:page-number text:select-page="current"/></text:p>
      </style:footer>
    </style:master-page>
    <style:master-page xmlns:sdu-fn="http://schema.sdu.nl/2011/07/functions" style:name="Landscape" style:page-layout-name="landscape-margin-text">
      <style:footer>
        <text:p text:style-name="footer">Tweede Kamer, vergaderjaar 2016-2017, 24 07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Informatie over de toezegging over de toelichting over een plan van aanpak van GHB-gebruik</dc:title>
    <meta:user-defined meta:name="OVERHEIDop.ParlID/DC.identifier">kst-24077-376</meta:user-defined>
    <meta:user-defined meta:name="OVERHEIDop.ondernummer">376</meta:user-defined>
    <meta:user-defined meta:name="DCTERMS.W3CDTF/DCTERMS.available">2016-09-27</meta:user-defined>
    <meta:user-defined meta:name="OVERHEIDop.KamerstukTypen/DC.type">Brief</meta:user-defined>
    <meta:user-defined meta:name="OVERHEIDop.dossiernummer">24077</meta:user-defined>
    <meta:user-defined meta:name="OVERHEIDop.documenttitel">Informatie over de toezegging over de toelichting over een plan van aanpak van GHB-gebruik</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Informatie over de toezegging over de toelichting over een plan van aanpak van GHB-gebruik</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