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0<text:tab/>BRIEF VAN DE MINISTER VAN VEILIGHEID EN JUSTITIE</text:h>
      <text:p text:style-name="ifm_p_mt.3.76mm_ifm">Aan de Voorzitter van de Tweede Kamer der Staten-Generaal</text:p>
      <text:p text:style-name="ifm_p_mt.3.76mm_ifm">Den Haag, 30 mei 2016</text:p>
      <text:p text:style-name="ifm_p_mt.3.76mm_ifm">Hierbij bied ik u ter informatie een WOB-besluit aan over regulering van wietteelt en belastingheffing bij coffeeshops. Dit besluit is genomen naar aanleiding van een verzoek tot openbaarmaking van documenten betreffende (de discussie over, en experimenten met) de legalisering/regulering van de wietteelt uit de periode 2010 tot heden en betreffende de contacten/afspraken met de Belastingdienst, FIOD, politie, OM, het Ministerie van Financiën en het Ministerie van Economische zaken inzake belastingheffing/-controles bij coffeeshops uit de periode 1976 tot heden.</text:p>
      <text:p text:style-name="ifm_p_mt.3.76mm_ifm">Met het besluit op dit WOB-verzoek wordt onder meer inzichtelijk dat in het kader van de ambtelijke voorbereiding op een nieuwe kabinetsperiode mogelijke toekomstscenario’s voor het coffeeshopbeleid in beeld worden gebracht. Het gaat om een breed scala aan scenario’s: van alles legaliseren tot alles verbieden. Gezien de publieke discussie over dit thema wordt ook binnen het departement nagedacht over de toekomst. De betreffende documenten worden gedeeltelijk openbaar gemaakt. De passages waaruit blijkt wat de inhoud is van de scenario’s waarover wordt nagedacht worden daarentegen niet openbaar gemaakt. Het betreft hier gedachtevorming over mogelijk beleid van een toekomstig kabinet: ambtenaren moeten zich vrij voelen alle scenario’s te onderzoeken, ook als deze later niet realistisch blijken te zijn. Vroegtijdige bespreking in een politieke arena kan het inhoudelijke proces verstoren.</text:p>
      <text:p text:style-name="ifm_p_mt.3.76mm_ifm">In de bijlage treft u het betreffende WOB-besluit aan<text:note text:id="ID-759626-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0<text:tab/><text:page-number text:select-page="current"/></text:p>
      </style:footer>
    </style:master-page>
    <style:master-page xmlns:sdu-fn="http://schema.sdu.nl/2011/07/functions" style:name="Landscape" style:page-layout-name="landscape-margin-text">
      <style:footer>
        <text:p text:style-name="footer">Tweede Kamer, vergaderjaar 2015-2016, 24 07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Besluit op WOB-verzoek over regulering van wietteelt en belastingheffing bij coffeeshops</dc:title>
    <meta:user-defined meta:name="OVERHEIDop.ParlID/DC.identifier">kst-24077-370</meta:user-defined>
    <meta:user-defined meta:name="OVERHEIDop.ondernummer">370</meta:user-defined>
    <meta:user-defined meta:name="DCTERMS.W3CDTF/DCTERMS.available">2016-06-02</meta:user-defined>
    <meta:user-defined meta:name="OVERHEIDop.KamerstukTypen/DC.type">Brief</meta:user-defined>
    <meta:user-defined meta:name="OVERHEIDop.dossiernummer">24077</meta:user-defined>
    <meta:user-defined meta:name="OVERHEIDop.documenttitel">Besluit op WOB-verzoek over regulering van wietteelt en belastingheffing bij coffeeshop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esluit op WOB-verzoek over regulering van wietteelt en belastingheffing bij coffeeshops</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