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77-3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077<text:tab/>Drugbeleid</text:h>
      <text:h text:style-name="ifm_p_font.bold_size.9.06pt_mt.18.8mm_indent.-58.5mm_ifm" text:outline-level="1">Nr. 369<text:tab/>BRIEF VAN DE MINISTER VAN VEILIGHEID EN JUSTITIE</text:h>
      <text:p text:style-name="ifm_p_mt.3.76mm_ifm">Aan de Voorzitter van de Tweede Kamer der Staten-Generaal</text:p>
      <text:p text:style-name="ifm_p_mt.3.76mm_ifm">Den Haag, 30 mei 2016</text:p>
      <text:p text:style-name="ifm_p_mt.3.76mm_ifm">Tijdens het Mondeling Vragenuur van 16 februari jongstleden over het bericht «Kliklijn voor drugs» (Handelingen II 2015/16, nr. 55, item 3) heb ik uw Kamer een brief toegezegd over de cijfers over smokkel in havens, de inzet van scans in havens en de situatie met betrekking tot drugshonden bij de zeehavenpolitie te Rotterdam. Door middel van deze brief doe ik die toezegging, mede namens de Staatssecretaris van Financiën, gestand.</text:p>
      <text:h text:style-name="ifm_p_font.underline_mt.3.76mm_page.keep-with-next_ifm" text:outline-level="1">Cijfers</text:h>
      <text:p text:style-name="ifm_p_mt.3.76mm_ifm">Er zijn cijfers beschikbaar van de Douane en het Rotterdamse HARC-team (Hit And Run Container team). Het HARC-team is een samenwerkingsverband tussen de Zeehavenpolitie Rotterdam, de FIOD Rotterdam, de Douane Rotterdam en het Arrondissementsparket Rotterdam. Dit team houdt zich bezig met de bestrijding van internationale verdovende middelensmokkel in de Rotterdamse haven.</text:p>
      <text:p text:style-name="ifm_p_ifm">In 2015 heeft het Rotterdamse HARC-team in totaal 72 vangsten gedaan, daarbij werd in totaal 9.316 kilogram drugs in beslag genomen (4.656 kg cocaïne, 4.660 kg marihuana).</text:p>
      <text:p text:style-name="ifm_p_ifm">Daarnaast zijn er echter ook zaken betreffende verdovende middelen uit de Rotterdamse haven die in andere regio’s worden opgepakt. Omdat in de systemen van politie en Openbaar Ministerie niet gezocht kan worden op plaats delict zijn deze zaken niet uit hun registratie te halen.</text:p>
      <text:p text:style-name="ifm_p_ifm">De Douane heeft wel een registratie op vindplaats. Daaruit blijkt dat in 2015 in de volgende havens drugs onderschept is: in de haven van Vlissingen 1.935 kg cocaïne, in de haven van Harlingen 800 kg cocaïne en in de haven van Amsterdam 2 kg cocaïne.</text:p>
      <text:h text:style-name="ifm_p_font.underline_mt.3.76mm_page.keep-with-next_ifm" text:outline-level="1">Scanapparatuur</text:h>
      <text:p text:style-name="ifm_p_mt.3.76mm_ifm">De Douane is verantwoordelijk voor het toezicht en de controle op het EU- buitengrens overschrijdend goederenverkeer. De Douane voert haar taak risicogericht uit en zet diverse soorten controle-hulpmiddelen in, waaronder scans en speurhonden.</text:p>
      <text:p text:style-name="ifm_p_mt.3.76mm_ifm">De Douane heeft de beschikking over verschillende soorten vaste en mobiele scanapparatuur. Daardoor kunnen zendingen, die daarvoor geselecteerd worden, door het hele land gescand worden.</text:p>
      <text:p text:style-name="ifm_p_ifm">In Rotterdam is een aantal zogenaamde vaste scans beschikbaar. Zo is er een vaste treinscan die de containers op een passerende trein kan scannen. Daarnaast zijn er op de grote terminals in het havengebied van Rotterdam vier vaste scanlocaties en een zogenaamde <text:span text:style-name="ifm_span_font.italic_ifm">relocatable</text:span> (een vast scan systeem dat binnen een periode van enkele weken verplaatst kan worden), waar containers en vrachtwagencombinaties gecontroleerd worden.</text:p>
      <text:p text:style-name="ifm_p_mt.3.76mm_ifm">De Douane beschikt daarnaast over mobiele scan-apparatuur. Er is een drietal mobiele containerscans beschikbaar dat landelijk ingezet wordt om containers en vrachtwagencombinaties te scannen. Naast deze grote mobiele scans beschikt de Douane over een aantal kleinere scanvoertuigen dat ingezet wordt om onder andere (post- en koeriers)pakketten te controleren. Zowel in Rotterdam als op Schiphol is er ook een <text:span text:style-name="ifm_span_font.italic_ifm">backscattervan</text:span> aanwezig waarmee op enige afstand gescand kan worden in containers, vrachtwagens etc.</text:p>
      <text:p text:style-name="ifm_p_mt.3.76mm_ifm">Voornoemde scanmiddelen worden ingezet om lading te controleren op mogelijke onregelmatigheden ten aanzien van goederen<text:note text:id="ID-759269-d36e117" text:note-class="footnote"><text:note-citation text:label="1 ">1</text:note-citation><text:note-body><text:p text:style-name="ifm_p_font.normal_size.6.93pt_mt..5mm_indent.-0.1161in_mleft.0.1161in_ifm">Naast deze scanmiddelen heeft de douane de beschikking over nucleaire detectie apparatuur. Er zijn 56 nucleaire detectiepoorten opgesteld in de haven van Rotterdam waarmee passerende (inkomende en uitgaande) containers en vrachtwagens worden gecontroleerd. Ook is er een viertal mobiele nucleaire detectie wagens beschikbaar.</text:p></text:note-body></text:note>.</text:p>
      <text:h text:style-name="ifm_p_font.underline_mt.3.76mm_page.keep-with-next_ifm" text:outline-level="1">Speurhonden</text:h>
      <text:p text:style-name="ifm_p_mt.3.76mm_ifm">In de havens maken zowel de Douane als de Zeehavenpolitie gebruik van speurhonden.</text:p>
      <text:p text:style-name="ifm_p_mt.3.76mm_ifm">De Douane beschikt over een groot aantal speurhonden opgeleid voor het detecteren van verdovende middelen, tabak, geld en «wildlife». Van de ruim 40 voor verdovende middelen opgeleide honden wordt ongeveer de helft specifiek ingezet op de luchthavens en de andere helft elders in het land, waaronder in de havens. De Douane is van mening dat dit aantal voor haar taak voldoende is.</text:p>
      <text:p text:style-name="ifm_p_mt.3.76mm_ifm">De Zeehavenpolitie beschikt momenteel niet over eigen drugshonden en geeft aan hier ook geen behoefte aan te hebben. Indien noodzakelijk kan zij gebruik maken van de drugshonden van de Douane. De Zeehavenpolitie beschikt wel over eigen speurhonden om ladingen te controleren op de aanwezigheid van verstekelingen. Het aantal honden dat de Zeehavenpolitie hierop in kan zetten is recent uitgebreid en voor dit moment voldoende. 
</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077, nr. 369<text:tab/><text:page-number text:select-page="current"/></text:p>
      </style:footer>
    </style:master-page>
    <style:master-page xmlns:sdu-fn="http://schema.sdu.nl/2011/07/functions" style:name="Landscape" style:page-layout-name="landscape-margin-text">
      <style:footer>
        <text:p text:style-name="footer">Tweede Kamer, vergaderjaar 2015-2016, 24 077, nr. 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rugbeleid; Brief regering; Toezegging, gedaan tijdens het Mondeling Vragenuur van 16 februari 2016 over het bericht ‘Kliklijn voor drugs’</dc:title>
    <meta:user-defined meta:name="OVERHEIDop.ParlID/DC.identifier">kst-24077-369</meta:user-defined>
    <meta:user-defined meta:name="OVERHEIDop.ondernummer">369</meta:user-defined>
    <meta:user-defined meta:name="DCTERMS.W3CDTF/DCTERMS.available">2016-06-01</meta:user-defined>
    <meta:user-defined meta:name="OVERHEIDop.KamerstukTypen/DC.type">Brief</meta:user-defined>
    <meta:user-defined meta:name="OVERHEIDop.dossiernummer">24077</meta:user-defined>
    <meta:user-defined meta:name="OVERHEIDop.documenttitel">Toezegging, gedaan tijdens het Mondeling Vragenuur van 16 februari 2016 over het bericht ‘Kliklijn voor drugs’</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Toezegging, gedaan tijdens het Mondeling Vragenuur van 16 februari 2016 over het bericht ‘Kliklijn voor drugs’</meta:user-defined>
    <meta:user-defined meta:name="OVERHEIDop.publicationName">Kamerstuk</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