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8<text:tab/>BRIEF VAN DE MINISTER VAN VEILIGHEID EN JUSTITIE</text:h>
      <text:p text:style-name="ifm_p_mt.3.76mm_ifm">Aan de Voorzitter van de Tweede Kamer der Staten-Generaal</text:p>
      <text:p text:style-name="ifm_p_mt.3.76mm_ifm">Den Haag, 23 mei 2016</text:p>
      <text:p text:style-name="ifm_p_mt.3.76mm_ifm">Bij de inwerkingtreding van het nieuwe artikel 11a Opiumwet en tijdens het mondelinge vragenuurtje van 12 april jl. (Handelingen II 2015/16, nr. 75, item 2) heb ik uw Kamer toegezegd om een jaar na inwerkingtreding van artikel 11a Opiumwet de stand van zaken qua jurisprudentie aan de Kamer te melden. Door middel van deze brief doe ik die toezegging gestand.</text:p>
      <text:h text:style-name="ifm_p_font.bold_mt.3.76mm_page.keep-with-next_ifm" text:outline-level="1">Achtergrond</text:h>
      <text:p text:style-name="ifm_p_mt.3.76mm_ifm">Illegale hennepteelt levert door zijn omvang en professionaliteit een reëel veiligheidsrisico op voor de samenleving. Hiertegen moet doortastend en effectief worden opgetreden.</text:p>
      <text:p text:style-name="ifm_p_mt.3.76mm_ifm">Rond de eigenlijke teelt is een hele industrie ontstaan die op alle mogelijke manieren een bijdrage levert aan de professionalisering, schaaluitbreiding en innovatie van de illegale productie van cannabis. Het gaat hierbij zowel om het materiaal en technieken als om de kring van personen rondom hennepteelt.</text:p>
      <text:p text:style-name="ifm_p_mt.3.76mm_ifm">Bij de aanpak van illegale hennepteelt bleek dat het enkel optreden tegen de hennepkwekerijen en de bij de teelt direct betrokkenen niet toereikend was. De noodzaak rees om ook op te treden tegen activiteiten van ondersteunende aard rond de illegale teelt, in het bijzonder die activiteiten, welke strekken ter voorbereiding of bevordering van die teelt. Het beschikbare strafrechtelijk instrumentarium was daartoe niet toereikend. Gelet hierop is sinds 1 maart 2015 de voorbereiding of bevordering van overtredingen van de Opiumwet met betrekking tot lijst-II-middelen als zelfstandig delict in de Opiumwet opgenomen onder het nieuwe artikel 11a.</text:p>
      <text:h text:style-name="ifm_p_font.bold_mt.3.76mm_page.keep-with-next_ifm" text:outline-level="1">Stand van zaken</text:h>
      <text:p text:style-name="ifm_p_mt.3.76mm_ifm">In het eerste jaar zijn ruim 250 zaken ingestroomd onder het nieuwe artikel 11a. Het gaat hierbij met name om growshophouders, maar ook om elektriciens en verhuurders van panden waarin hennep wordt geteeld. In bijna 70% van de zaken is het Openbaar Ministerie overgegaan tot dagvaarden. Ongeveer een kwart van deze zaken is inmiddels aan de rechter voorgelegd. De rechter lijkt uit de voeten te kunnen met de nieuwe wet, want bij ongeveer 80% leidt de zaak tot een strafoplegging door de rechter.</text:p>
      <text:p text:style-name="ifm_p_mt.3.76mm_ifm">In het eerste jaar sinds de inwerkingtreding werd er door het OM gehandeld volgens een informele, tijdelijke richtlijn voor de strafeis, specifiek voor artikel 11a. Het lijkt er op dat rechters op dit moment vooral voorwaardelijke gevangenisstraffen opleggen in combinatie met geldboetes of taakstraffen. Dit is veelal conform de eis van het Openbaar Ministerie. Het aantal zaken waarbij uitspraak is gedaan is echter nog te beperkt om algemene conclusies te trekken.</text:p>
      <text:p text:style-name="ifm_p_mt.3.76mm_ifm">In de nieuwe versie van de <text:span text:style-name="ifm_span_font.italic_ifm">Richtlijn voor strafvordering Opiumwet</text:span>, die vanaf 1 juni geldt en wordt aangepast aan het nieuwe wetsartikel, zal als uitgangspunt een gevangenisstraf van 3 maanden worden geformuleerd. Er wordt verwacht dat er in de toekomst dan ook zwaardere straffen zullen worden opgele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8<text:tab/><text:page-number text:select-page="current"/></text:p>
      </style:footer>
    </style:master-page>
    <style:master-page xmlns:sdu-fn="http://schema.sdu.nl/2011/07/functions" style:name="Landscape" style:page-layout-name="landscape-margin-text">
      <style:footer>
        <text:p text:style-name="footer">Tweede Kamer, vergaderjaar 2015-2016, 24 07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Stand van zaken na inwerkingtreding van het nieuwe artikel 11a Opiumwet</dc:title>
    <meta:user-defined meta:name="OVERHEIDop.ParlID/DC.identifier">kst-24077-368</meta:user-defined>
    <meta:user-defined meta:name="OVERHEIDop.ondernummer">368</meta:user-defined>
    <meta:user-defined meta:name="DCTERMS.W3CDTF/DCTERMS.available">2016-05-24</meta:user-defined>
    <meta:user-defined meta:name="OVERHEIDop.KamerstukTypen/DC.type">Brief</meta:user-defined>
    <meta:user-defined meta:name="OVERHEIDop.dossiernummer">24077</meta:user-defined>
    <meta:user-defined meta:name="OVERHEIDop.documenttitel">Stand van zaken na inwerkingtreding van het nieuwe artikel 11a Opium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Stand van zaken na inwerkingtreding van het nieuwe artikel 11a Opiumwet</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