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67<text:tab/>BRIEF VAN DE STAATSSECRETARIS VAN VOLKSGEZONDHEID, WELZIJN EN SPORT</text:h>
      <text:p text:style-name="ifm_p_mt.3.76mm_ifm">Aan de Voorzitter van de Tweede Kamer der Staten-Generaal</text:p>
      <text:p text:style-name="ifm_p_mt.3.76mm_ifm">Den Haag, 20 april 2016</text:p>
      <text:p text:style-name="ifm_p_mt.3.76mm_ifm">Ter informatie stuur ik u hierbij twee rapporten over GHB-problematiek<text:note text:id="ID-730532-d36e83" text:note-class="footnote"><text:note-citation text:label="1 ">1</text:note-citation><text:note-body><text:p text:style-name="ifm_p_font.normal_size.6.93pt_mt..5mm_indent.-0.1161in_mleft.0.1161in_ifm">Raadpleegbaar via www.tweedekamer.nl</text:p></text:note-body></text:note>, opgesteld door het NISPA (Nijmegen Institute for Scientist Practitioners in Addiction), die in mijn opdracht zijn uitgevoerd.</text:p>
      <text:p text:style-name="ifm_p_ifm">Het eerste rapport «GHB-monitor 2.0, behandeling van GHB-afhankelijkheid na detoxificatie» beschrijft de effecten van ontgifting met farmaceutische GHB, benzodiazepines en het geneesmiddel baclofen.</text:p>
      <text:p text:style-name="ifm_p_ifm">Het tweede rapport «Aanbevelingen voor ketenzorg bij GHB gerelateerde problemen» geeft aan de hand van regionaal onderzoek aan op welke manier de aanpak van GHB-problematiek verbeterd kan worden.</text:p>
      <text:p text:style-name="ifm_p_ifm">Zoals toegezegd bij het Algemeen Overleg met uw Kamer op 28 januari jl. (Kamerstuk 24 077, nr. 364) over mijn Beleidsvisie Drugspreventie (Kamerstuk 24 077, nr. 357) bereid ik de vorming van een landelijk expertteam GHB voor. Beide rapporten zal ik bespreken met deze experts.</text:p>
      <text:p text:style-name="ifm_p_ifm">In oktober 2016 zal ik u zoals afgesproken berichten over de voortgang van het expertteam.</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67<text:tab/><text:page-number text:select-page="current"/></text:p>
      </style:footer>
    </style:master-page>
    <style:master-page xmlns:sdu-fn="http://schema.sdu.nl/2011/07/functions" style:name="Landscape" style:page-layout-name="landscape-margin-text">
      <style:footer>
        <text:p text:style-name="footer">Tweede Kamer, vergaderjaar 2015-2016, 24 077,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Brief regering; Aanbieding van twee rapporten over GHB-problematiek</dc:title>
    <meta:user-defined meta:name="OVERHEIDop.ParlID/DC.identifier">kst-24077-367</meta:user-defined>
    <meta:user-defined meta:name="OVERHEIDop.ondernummer">367</meta:user-defined>
    <meta:user-defined meta:name="DCTERMS.W3CDTF/DCTERMS.available">2016-04-21</meta:user-defined>
    <meta:user-defined meta:name="OVERHEIDop.KamerstukTypen/DC.type">Brief</meta:user-defined>
    <meta:user-defined meta:name="OVERHEIDop.dossiernummer">24077</meta:user-defined>
    <meta:user-defined meta:name="OVERHEIDop.documenttitel">Aanbieding van twee rapporten over GHB-problematiek</meta:user-defined>
    <meta:user-defined meta:name="OVERHEIDop.Parlementair/DC.type">Kamerstuk</meta:user-defined>
    <meta:user-defined meta:name="OVERHEIDop.indiener">M.J. van Rijn</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Aanbieding van twee rapporten over GHB-problematiek</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