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62<text:tab/>BRIEF VAN DE MINISTER VAN VEILIGHEID EN JUSTITIE</text:h>
      <text:p text:style-name="ifm_p_mt.3.76mm_ifm">Aan de Voorzitter van de Tweede Kamer der Staten-Generaal</text:p>
      <text:p text:style-name="ifm_p_mt.3.76mm_ifm">Den Haag, 9 februari 2016</text:p>
      <text:p text:style-name="ifm_p_mt.3.76mm_ifm">Met deze brief bied ik u de rapportage van de studie ««Coffeeshops, toerisme, overlast en illegale verkoop van softdrugs, 2014, verdiepende studie in vijf gemeenten», aan<text:note text:id="ID-679266-d36e56" text:note-class="footnote"><text:note-citation text:label="1 ">1</text:note-citation><text:note-body><text:p text:style-name="ifm_p_font.normal_size.6.93pt_mt..5mm_indent.-0.1161in_mleft.0.1161in_ifm">Raadpleegbaar via www.tweedekamer.nl</text:p></text:note-body></text:note>. Deze verdiepende studie naar overlast en criminaliteit verband houdend met coffeeshops is in opdracht van het Wetenschappelijk Onderzoek- en Documentatiecentrum (WODC) verricht door het Bonger Instituut voor Criminologie. Dit rapport vormt het aanvullende onderzoek op de eerdere rapportage van het Bonger Instituut voor Criminologie «Coffeeshops, toerisme, overlast en illegale verkoop van softdrugs, 2014» die ik op 1 juli 2015 aan uw Kamer heb doen toekomen.<text:note text:id="ID-679266-d36e64" text:note-class="footnote"><text:note-citation text:label="2 ">2</text:note-citation><text:note-body><text:p text:style-name="ifm_p_font.normal_size.6.93pt_mt..5mm_indent.-0.1161in_mleft.0.1161in_ifm">Kamerstuk 24 077, nr. 355</text:p></text:note-body></text:note></text:p>
      <text:p text:style-name="ifm_p_mt.3.76mm_ifm">In deze verdiepende studie zijn in het eerste rapport gesignaleerde ontwikkelingen nader geduid, waarbij met name op het overlastaspect is ingezoomd. In vijf gemeenten uit de steekproef van de eerste rapportage is softdrugsgerelateerde overlast<text:note text:id="ID-679266-d36e74" text:note-class="footnote"><text:note-citation text:label="3 ">3</text:note-citation><text:note-body><text:p text:style-name="ifm_p_font.normal_size.6.93pt_mt..5mm_indent.-0.1161in_mleft.0.1161in_ifm">In het onderzoek wordt verstaan onder softdrugsgerelateerde overlast zowel coffeeshopoverlast (o.a. verkeers- en parkeerproblemen, stank- en geluidsoverlast, klanten en andere personen die rond de coffeeshop hangen) als ervaren overlast van illegale verkoop van cannabis buiten de coffeeshops (drugrunners en dealers). Softdrugs andere dan cannabis, en het fenomeen hennepteelt vallen buiten de reikwijdte van dit onderzoek, evenals harddrugs.</text:p></text:note-body></text:note> in kaart gebracht. De vijf onderzochte gemeenten geven geen representatief beeld en de resultaten kunnen daarom niet direct vertaald worden naar de overige coffeeshopgemeenten. Toch zijn de uitkomsten waardevol voor het verkrijgen van een scherper beeld van de vorm en omvang die softdrugsgerelateerde overlast en criminaliteit kunnen aannemen.</text:p>
      <text:p text:style-name="ifm_p_mt.3.76mm_ifm">De uitkomsten van de verdiepende studie ondersteunen het beeld van variatie in softdrugsgerelateerde overlast dat uit de eerste rapportage naar voren is gekomen. Er blijkt een duidelijk lokaal karakter van de (beleving van) overlast. Strikt genomen neemt de softdrugsgerelateerde overlast twee vormen aan: coffeeshopklanten die verkeers- en parkeeroverlast veroorzaken en drugsrunners rond coffeeshops. Daarnaast wordt overlast gerapporteerd die slechts zijdelings of helemaal niet aan softdrugs gerelateerd is zoals overlast van uitgaanspubliek of mensen die op straat rondhangen. De studie laat zien dat achter de in de eerste rapportage gerapporteerde overlastcijfers een palet aan (softdrugs)overlast schuil gaat. Geconcludeerd wordt dat, hoewel de geregistreerde overlastcijfers geen precieze maat bieden voor de ervaren overlast, ze wel een bruikbare indicator lijken voor (ontwikkelingen in) softdrugsgerelateerde overlast.</text:p>
      <text:p text:style-name="ifm_p_mt.3.76mm_ifm">Op basis van de eerste rapportage constateerde ik dat, hoewel er lokale verschillen zijn in de toe- en afname van coffeeshop- en softdrugstoerisme en coffeeshopoverlast, de situatie over het algemeen stabiel is. De verdiepende studie ondersteunt dit beeld. Het beschreven lokale karakter van overlast ondersteunt het belang van lokaal maatwerk voor het coffeeshopbeleid. Voor drugsrunners geldt daarentegen dat de overlast zich lokaal uit, maar de problematiek regio overstijgend is. Om deze reden worden drugsrunners door de politie en het Openbaar Ministerie integraal, bovenregionaal en ook grensoverschrijdend aangepakt.</text:p>
      <text:p text:style-name="ifm_p_ifm">Om de ontwikkelingen van criminaliteit en overlast verband houdend met coffeeshops te blijven volgen en het beeld te verscherpen, worden soortgelijke rapportages opgesteld over de jaren 2015 en 2016.</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62<text:tab/><text:page-number text:select-page="current"/></text:p>
      </style:footer>
    </style:master-page>
    <style:master-page xmlns:sdu-fn="http://schema.sdu.nl/2011/07/functions" style:name="Landscape" style:page-layout-name="landscape-margin-text">
      <style:footer>
        <text:p text:style-name="footer">Tweede Kamer, vergaderjaar 2015-2016, 24 077,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Brief regering; Aanbieding rapportage van de studie "Coffeeshops, toerisme, overlast en illegale verkoop van softdrugs, 2014. Verdiepende studie in 5 gemeenten"</dc:title>
    <meta:user-defined meta:name="OVERHEIDop.ParlID/DC.identifier">kst-24077-362</meta:user-defined>
    <meta:user-defined meta:name="OVERHEIDop.ondernummer">362</meta:user-defined>
    <meta:user-defined meta:name="DCTERMS.W3CDTF/DCTERMS.available">2016-02-10</meta:user-defined>
    <meta:user-defined meta:name="OVERHEIDop.KamerstukTypen/DC.type">Brief</meta:user-defined>
    <meta:user-defined meta:name="OVERHEIDop.dossiernummer">24077</meta:user-defined>
    <meta:user-defined meta:name="OVERHEIDop.documenttitel">Aanbieding rapportage van de studie "Coffeeshops, toerisme, overlast en illegale verkoop van softdrugs, 2014. Verdiepende studie in 5 gemeen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Aanbieding rapportage van de studie "Coffeeshops, toerisme, overlast en illegale verkoop van softdrugs, 2014. Verdiepende studie in 5 gemeent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