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3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077<text:tab/>Drugbeleid</text:h>
      <text:h text:style-name="ifm_p_font.bold_size.9.06pt_mt.18.8mm_indent.-58.5mm_ifm" text:outline-level="1">Nr. 353
      <text:tab/>MOTIE VAN DE LEDEN REBEL EN KOOIMAN</text:h>
      <text:p text:style-name="ifm_p_ifm">Voorgesteld 11 juni 2015</text:p>
      <text:p text:style-name="ifm_p_mt.3.76mm_ifm">De Kamer,</text:p>
      <text:p text:style-name="ifm_p_mt.3.76mm_ifm">gehoord de beraadslaging,</text:p>
      <text:p text:style-name="ifm_p_mt.3.76mm_ifm">constaterende dat er diverse initiatieven zich ontwikkelen om het gebruik en verkoop van cannabis beter te reguleren;</text:p>
      <text:p text:style-name="ifm_p_mt.3.76mm_ifm">constaterende dat één van die initiatieven zich in Zwijndrecht heeft ontwikkeld waarbij een stichting de coffeeshop beheert en die door deze rechtsvorm geen winstoogmerk kent, en waarbij de winst terugvloeit in de gemeenschap;</text:p>
      <text:p text:style-name="ifm_p_mt.3.76mm_ifm">constaterende dat het personeel valt onder de cao Welzijn;</text:p>
      <text:p text:style-name="ifm_p_mt.3.76mm_ifm">van mening dat dit voorbeeld in zijn vorm uitermate geschikt kan zijn om een experiment ten aanzien van de teelt van cannabis ter bevoorrading van een coffeeshop te dienen;</text:p>
      <text:p text:style-name="ifm_p_mt.3.76mm_ifm">verzoekt de regering, dit initiatief in Zwijndrecht te onderzoeken en een vergelijkbaar project mogelijk te maken dat kan dienen als experiment om de bevoorrading van de coffeeshop te reguleren en waarbij specifiek aandacht is voor de gezondheid van de gebruiker;</text:p>
      <text:p text:style-name="ifm_p_mt.3.76mm_ifm">verzoekt de regering tevens, de Kamer hierover te berichten;</text:p>
      <text:p text:style-name="ifm_p_mt.3.76mm_ifm">en gaat over tot de orde van de dag.</text:p>
      <text:p text:style-name="ifm_p_mt.3.76mm_ifm">Rebel</text:p>
      <text:p text:style-name="ifm_p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077, nr. 353<text:tab/><text:page-number text:select-page="current"/></text:p>
      </style:footer>
    </style:master-page>
    <style:master-page xmlns:sdu-fn="http://schema.sdu.nl/2011/07/functions" style:name="Landscape" style:page-layout-name="landscape-margin-text">
      <style:footer>
        <text:p text:style-name="footer">Tweede Kamer, vergaderjaar 2014-2015, 24 077,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rugbeleid; Motie; Motie van de leden Rebel en Kooiman over een initiatief in Zwijndrecht om de verkoop van cannabis beter te reguleren</dc:title>
    <meta:user-defined meta:name="OVERHEIDop.ParlID/DC.identifier">kst-24077-353</meta:user-defined>
    <meta:user-defined meta:name="OVERHEIDop.ondernummer">353</meta:user-defined>
    <meta:user-defined meta:name="DCTERMS.W3CDTF/DCTERMS.available">2015-06-12</meta:user-defined>
    <meta:user-defined meta:name="OVERHEIDop.KamerstukTypen/DC.type">Motie</meta:user-defined>
    <meta:user-defined meta:name="OVERHEIDop.dossiernummer">24077</meta:user-defined>
    <meta:user-defined meta:name="OVERHEIDop.documenttitel">Motie van de leden Rebel en Kooiman over een initiatief in Zwijndrecht om de verkoop van cannabis beter te reguleren</meta:user-defined>
    <meta:user-defined meta:name="OVERHEIDop.Parlementair/DC.type">Kamerstuk</meta:user-defined>
    <meta:user-defined meta:name="OVERHEIDop.indiener">C.J.E. Kooiman</meta:user-defined>
    <meta:user-defined meta:name="OVERHEIDop.indiener">M.J.J. Rebel</meta:user-defined>
    <meta:user-defined meta:name="OVERHEIDop.vergaderjaar">2014-2015</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Motie; Motie van de leden Rebel en Kooiman over een initiatief in Zwijndrecht om de verkoop van cannabis beter te reguleren</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