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4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4 077<text:tab/>Drugbeleid</text:h>
      <text:h text:style-name="ifm_p_font.bold_size.9.06pt_mt.18.8mm_indent.-58.5mm_ifm" text:outline-level="1">Nr. 341<text:tab/>BRIEF VAN DE MINISTER VAN VEILIGHEID EN JUSTITIE </text:h>
      <text:p text:style-name="ifm_p_mt.3.76mm_ifm">Aan de Voorzitter van de Tweede Kamer der Staten-Generaal</text:p>
      <text:p text:style-name="ifm_p_mt.3.76mm_ifm">Den Haag, 9 januari 2015</text:p>
      <text:p text:style-name="ifm_p_mt.3.76mm_ifm">Tijdens de Regeling van Werkzaamheden op 16 december 2014 (Handelingen II 2014/15, nr. 37, item 7) heeft de Kamer mij verzocht om een reactie op het bericht «Steden drukken gereguleerde wietteelt door» (Volkskrant 16 december 2014). Daarbij heeft de Kamer verzocht in de brief specifiek aandacht te besteden aan de vraag welke wettelijke middelen ik zal aanwenden. Met deze brief voldoe ik aan beide verzoeken.</text:p>
      <text:p text:style-name="ifm_p_mt.3.76mm_ifm">In het bericht van de Volkskrant wordt alleen gesproken over plannen en onderzoeken naar het reguleren van wietteelt. Niet komt naar voren dat gemeenten ook daadwerkelijk wiet zullen gaan kweken of de teelt nu actief zullen faciliteren. Het kweken van wiet zou in strijd zijn met artikel 3 van de Opiumwet. Voorbereidingshandelingen voor wietteelt zijn strafbaar gesteld in het nieuwe artikel 11a van de Opiumwet, dat 1 maart aanstaande in werking zal treden.</text:p>
      <text:p text:style-name="ifm_p_ifm">Bovendien heeft een aantal gemeenten aangegeven slechts mee te willen werken aan het daadwerkelijk kweken van wiet wanneer dit binnen de wettelijke mogelijkheden valt.</text:p>
      <text:p text:style-name="ifm_p_mt.3.76mm_ifm">Mocht er toch overgegaan worden tot het kweken van cannabis voor de recreatieve gebruikersmarkt dan blijft het beleid ongewijzigd.</text:p>
      <text:p text:style-name="ifm_p_ifm">Indien er sprake is van strafbare feiten, ga ik er van uit dat het OM in voorkomende gevallen tot vervolging over gaa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4 077, nr. 341<text:tab/><text:page-number text:select-page="current"/></text:p>
      </style:footer>
    </style:master-page>
    <style:master-page xmlns:sdu-fn="http://schema.sdu.nl/2011/07/functions" style:name="Landscape" style:page-layout-name="landscape-margin-text">
      <style:footer>
        <text:p text:style-name="footer">Tweede Kamer, vergaderjaar 2014-2015, 24 077, nr. 3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rugbeleid; Brief regering; Reactie op het verzoek van het lid Oskam, gedaan bij de regeling van werkzaamheden van 16 december 2014, over het bericht 'Steden drukken gereguleerde wietteelt door'</dc:title>
    <meta:user-defined meta:name="OVERHEIDop.ParlID/DC.identifier">kst-24077-341</meta:user-defined>
    <meta:user-defined meta:name="OVERHEIDop.ondernummer">341</meta:user-defined>
    <meta:user-defined meta:name="DCTERMS.W3CDTF/DCTERMS.available">2015-04-17</meta:user-defined>
    <meta:user-defined meta:name="OVERHEIDop.KamerstukTypen/DC.type">Brief</meta:user-defined>
    <meta:user-defined meta:name="OVERHEIDop.dossiernummer">24077</meta:user-defined>
    <meta:user-defined meta:name="OVERHEIDop.documenttitel">Reactie op het verzoek van het lid Oskam, gedaan bij de regeling van werkzaamheden van 16 december 2014, over het bericht 'Steden drukken gereguleerde wietteelt door'</meta:user-defined>
    <meta:user-defined meta:name="OVERHEIDop.Parlementair/DC.type">Kamerstuk</meta:user-defined>
    <meta:user-defined meta:name="OVERHEIDop.indiener">I.W. Opstelten</meta:user-defined>
    <meta:user-defined meta:name="OVERHEIDop.vergaderjaar">2014-2015</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het verzoek van het lid Oskam, gedaan bij de regeling van werkzaamheden van 16 december 2014, over het bericht 'Steden drukken gereguleerde wietteelt door'</meta:user-defined>
    <meta:user-defined meta:name="OVERHEIDop.publicationName">Kamerstuk</meta:user-defined>
    <meta:user-defined meta:name="OVERHEID.Organisatietype/OVERHEID.organisationType">staten generaal</meta:user-defined>
    <meta:user-defined meta:name="DCTERMS.W3CDTF/DCTERMS.issued">2015-01-0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