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4077-33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4 077<text:tab/>Drugbeleid</text:h>
      <text:h text:style-name="ifm_p_font.bold_size.9.06pt_mt.18.8mm_indent.-58.5mm_ifm" text:outline-level="1">Nr. 339<text:tab/>BRIEF VAN DE MINISTER VAN VEILIGHEID EN JUSTITIE</text:h>
      <text:p text:style-name="ifm_p_mt.3.76mm_ifm">Aan de Voorzitter van de Tweede Kamer der Staten-Generaal</text:p>
      <text:p text:style-name="ifm_p_mt.3.76mm_ifm">Den Haag, 16 december 2014</text:p>
      <text:p text:style-name="ifm_p_mt.3.76mm_ifm">Op 19 februari 2014 heb ik tijdens de eerste termijn van het algemeen overleg met de Tweede Kamercommissie voor Veiligheid en Justitie over het coffeeshopbeleid toegezegd om de uit 2012 daterende schatting van het exportpercentage van in Nederland geteelde cannabis te laten valideren (Kamerstuk 24 077, nr. 317). Met deze brief doe ik u het onderzoek «De export van in Nederland geteelde cannabis» van het Wetenschappelijk Onderzoeks- en Documentatiecentrum (WODC) toekomen<text:note text:id="ID-432117-d36e68" text:note-class="footnote"><text:note-citation text:label="1 ">1</text:note-citation><text:note-body><text:p text:style-name="ifm_p_font.normal_size.6.93pt_mt..5mm_indent.-0.1161in_mleft.0.1161in_ifm">Raadpleegbaar via www.tweedekamer.nl.</text:p></text:note-body></text:note>, waarmee aan deze toezegging wordt voldaan.</text:p>
      <text:p text:style-name="ifm_p_mt.3.76mm_ifm">De omvang van de export van in Nederland geteelde cannabis vormt een belangrijk element in het debat over de hennepteelt. Immers, als een groot gedeelte van de in Nederland geteelde cannabis naar het buitenland wordt geëxporteerd, heeft eventuele regulering van het gedeelte van de teelt dat bestemd is voor de Nederlandse coffeeshops, slechts een zeer beperkte invloed op de totale teelt. De illegale teelt zal blijven bestaan. Regulering zal derhalve van zeer beperkt nut zijn bij het beter kunnen bestrijden van de georganiseerde criminaliteit die zich met de hennepteelt bezighoudt.</text:p>
      <text:p text:style-name="ifm_p_mt.3.76mm_ifm">Het doel van bijgaand onderzoek is geweest om de mogelijkheden en beperkingen van het schatten van de export van in Nederland geteelde cannabis in kaart te brengen en – voor zover mogelijk – een nieuwe schatting van de export te maken. De teelt van cannabis speelt zich voor een onbekend deel in het verborgene af. De schatting van de export van in Nederland geteelde cannabis betreft dan ook een «educated guess».</text:p>
      <text:p text:style-name="ifm_p_mt.3.76mm_ifm">De export is geschat voor twee definities van gebruik door niet-ingezetenen. Wanneer de consumptie door niet-ingezetenen wordt gedefinieerd als <text:span text:style-name="ifm_span_font.italic_ifm">binnenlandse consumptie</text:span>, ligt de export naar schatting hoogstwaarschijnlijk tussen de 78 en 91 procent van de productie. Wanneer de consumptie door niet-ingezetenen wordt beschouwd als <text:span text:style-name="ifm_span_font.italic_ifm">export</text:span>, ligt de export naar schatting hoogstwaarschijnlijk tussen de 86 tot 95 procent van de productie. Voor de uitgebreide (cijfermatige) resultaten van het onderzoek, evenals voor de opzet en precieze uitvoering van het onderzoek, verwijs ik u naar de bijlage bij deze brief.</text:p>
      <text:p text:style-name="ifm_p_mt.3.76mm_ifm">Het onderzoek bevestigt hiermee de overtuiging van het kabinet dat het grootste deel van de hennepteelt voor de export is bedoeld en ondersteunt daarmee de richting van het huidige beleid.</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4 077, nr. 339<text:tab/><text:page-number text:select-page="current"/></text:p>
      </style:footer>
    </style:master-page>
    <style:master-page xmlns:sdu-fn="http://schema.sdu.nl/2011/07/functions" style:name="Landscape" style:page-layout-name="landscape-margin-text">
      <style:footer>
        <text:p text:style-name="footer">Tweede Kamer, vergaderjaar 2014-2015, 24 077, nr. 3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Drugbeleid; Brief regering; Aaanbieding rapport `De export van in Nederland geteelde cannabis`</dc:title>
    <meta:user-defined meta:name="OVERHEIDop.ParlID/DC.identifier">kst-24077-339</meta:user-defined>
    <meta:user-defined meta:name="OVERHEIDop.ondernummer">339</meta:user-defined>
    <meta:user-defined meta:name="DCTERMS.W3CDTF/DCTERMS.available">2014-12-19</meta:user-defined>
    <meta:user-defined meta:name="OVERHEIDop.KamerstukTypen/DC.type">Brief</meta:user-defined>
    <meta:user-defined meta:name="OVERHEIDop.dossiernummer">24077</meta:user-defined>
    <meta:user-defined meta:name="OVERHEIDop.documenttitel">Aaanbieding rapport `De export van in Nederland geteelde cannabis`</meta:user-defined>
    <meta:user-defined meta:name="OVERHEIDop.Parlementair/DC.type">Kamerstuk</meta:user-defined>
    <meta:user-defined meta:name="OVERHEIDop.indiener">I.W. Opstelten</meta:user-defined>
    <meta:user-defined meta:name="OVERHEIDop.vergaderjaar">2014-2015</meta:user-defined>
    <meta:user-defined meta:name="OVERHEIDop.dossiertitel">Drug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rugbeleid; Brief regering; Aaanbieding rapport `De export van in Nederland geteelde cannabis`</meta:user-defined>
    <meta:user-defined meta:name="OVERHEIDop.publicationName">Kamerstuk</meta:user-defined>
    <meta:user-defined meta:name="OVERHEID.Organisatietype/OVERHEID.organisationType">staten generaal</meta:user-defined>
    <meta:user-defined meta:name="DCTERMS.W3CDTF/DCTERMS.issued">2014-12-16</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Zorg en gezondheid | Organisatie en beleid</meta:user-defined>
    <meta:user-defined meta:name="OVERHEIDop.versieInformatie"/>
  </office:meta>
</office:document-meta>
</file>