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38
      <text:tab/>MOTIE VAN HET LID LEIJTEN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het voorkomt dat zorgverzekeraars verwijzing van professionals kunnen blokkeren;</text:p>
      <text:p text:style-name="ifm_p_mt.3.76mm_ifm">van mening dat verslaving een ernstige ziekte is waar niet lichtzinnig over gedacht moet worden;</text:p>
      <text:p text:style-name="ifm_p_mt.3.76mm_ifm">verzoekt de regering, erop toe te zien dat bij het verwijzen naar een instelling voor verslavingszorg, het oordeel van de medisch professional leidend 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rugbeleid; Motie; Motie van het lid Leijten over het oordeel van de medisch professional leidend laten zijn</dc:title>
    <meta:user-defined meta:name="OVERHEIDop.ParlID/DC.identifier">kst-24077-338</meta:user-defined>
    <meta:user-defined meta:name="OVERHEIDop.ondernummer">338</meta:user-defined>
    <meta:user-defined meta:name="DCTERMS.W3CDTF/DCTERMS.available">2014-12-18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Leijten over het oordeel van de medisch professional leidend laten zijn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Leijten over het oordeel van de medisch professional leidend lat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