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35
      <text:tab/>BRIEF VAN DE MINISTER VAN VOLKSGEZONDHEID, WELZIJN EN SPORT </text:h>
      <text:p text:style-name="ifm_p_mt.3.76mm_ifm">Aan de Voorzitter van de Tweede Kamer der Staten-Generaal</text:p>
      <text:p text:style-name="ifm_p_mt.3.76mm_ifm">Den Haag, 25 november 2014</text:p>
      <text:p text:style-name="ifm_p_mt.3.76mm_ifm">Hierbij zend ik u het rapport «<text:span text:style-name="ifm_span_font.italic_ifm">Verslavingszorg in beeld – alcohol en drugs</text:span>» van het Zorginstituut Nederland (ZiNL)<text:note text:id="ID-416009-d36e71" text:note-class="footnote"><text:note-citation text:label="1 ">1</text:note-citation><text:note-body><text:p text:style-name="ifm_p_font.normal_size.6.93pt_mt..5mm_indent.-0.1161in_mleft.0.1161in_ifm">Raadpleegbaar via www.tweedekamer.nl</text:p></text:note-body></text:note>. Het ZiNL geeft met dit rapport antwoorden op de vragen die ik begin dit jaar stelde over de ontwikkelingen in de verslavingszorg en in hoeverre overal effectieve en efficiënte zorg wordt geleverd. Dit past in de continue, systematische doorlichting van het pakket aan verzekerde prestaties in de Zorgverzekeringswet (Zvw).</text:p>
      <text:p text:style-name="ifm_p_mt.3.76mm_ifm">De Tweede Kamer heeft mij in de procedurevergadering van 29 oktober jl. gevraagd om een beleidsreactie te ontvangen voorafgaand aan het Algemeen Overleg verslavingszorg van 2 december aanstaande. Het formuleren van een gedegen beleidsreactie neemt echter meer tijd in beslag. Uiterlijk begin volgend jaar zal ik u mijn reactie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5<text:tab/><text:page-number text:select-page="current"/></text:p>
      </style:footer>
    </style:master-page>
    <style:master-page xmlns:sdu-fn="http://schema.sdu.nl/2011/07/functions" style:name="Landscape" style:page-layout-name="landscape-margin-text">
      <style:footer>
        <text:p text:style-name="footer">Tweede Kamer, vergaderjaar 2014-2015, 24 07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Brief regering; Aanbieding van het rapport ‘Verslavingszorg in beeld – alcohol en drugs’ van het Zorginstituut Nederland (ZiNL)</dc:title>
    <meta:user-defined meta:name="OVERHEIDop.ParlID/DC.identifier">kst-24077-335</meta:user-defined>
    <meta:user-defined meta:name="OVERHEIDop.ondernummer">335</meta:user-defined>
    <meta:user-defined meta:name="DCTERMS.W3CDTF/DCTERMS.available">2014-11-28</meta:user-defined>
    <meta:user-defined meta:name="OVERHEIDop.KamerstukTypen/DC.type">Brief</meta:user-defined>
    <meta:user-defined meta:name="OVERHEIDop.dossiernummer">24077</meta:user-defined>
    <meta:user-defined meta:name="OVERHEIDop.documenttitel">Aanbieding van het rapport ‘Verslavingszorg in beeld – alcohol en drugs’ van het Zorginstituut Nederland (ZiNL)</meta:user-defined>
    <meta:user-defined meta:name="OVERHEIDop.Parlementair/DC.type">Kamerstuk</meta:user-defined>
    <meta:user-defined meta:name="OVERHEIDop.indiener">E.I. Schippers</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Aanbieding van het rapport ‘Verslavingszorg in beeld – alcohol en drugs’ van het Zorginstituut Nederland (ZiNL)</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