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 </text:h>
      <text:h text:style-name="ifm_p_font.bold_size.9.06pt_mt.18.8mm_indent.-58.5mm_ifm" text:outline-level="1">Nr. 324
      <text:tab/>MOTIE VAN DE LEDEN BERNDSEN-JANSEN EN VAN NISPEN</text:h>
      <text:p text:style-name="ifm_p_ifm">Voorgesteld 16 oktober 2014</text:p>
      <text:p text:style-name="ifm_p_mt.3.76mm_ifm">De Kamer,</text:p>
      <text:p text:style-name="ifm_p_mt.3.76mm_ifm">gehoord de beraadslaging,</text:p>
      <text:p text:style-name="ifm_p_mt.3.76mm_ifm">constaterende dat het rapport «Internationaal recht en cannabis» een in reikwijdte beperkt juridisch onderzoek is;</text:p>
      <text:p text:style-name="ifm_p_mt.3.76mm_ifm">constaterende dat niet ingegaan is op de vraag of cannabisgebruik wel of geen bescherming kan vinden onder fundamentele vrijheidsrechten zoals het recht op gezondheid, het recht op vrijheid van meningsuiting of het recht op vrijheid van overtuiging en religie;</text:p>
      <text:p text:style-name="ifm_p_mt.3.76mm_ifm">verzoekt de regering, in overleg met de Kamer, aanvullend onderzoek vanuit het perspectief van mensenrechten te laten doen naar de internationale ruimte voor het legaliseren, decriminaliseren, beleidsmatig gedogen en/of anderszins reguleren van cannabisteelt,</text:p>
      <text:p text:style-name="ifm_p_mt.3.76mm_ifm">en gaat over tot de orde van de dag.</text:p>
      <text:p text:style-name="ifm_p_mt.3.76mm_ifm">Berndsen-Jansen</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24<text:tab/><text:page-number text:select-page="current"/></text:p>
      </style:footer>
    </style:master-page>
    <style:master-page xmlns:sdu-fn="http://schema.sdu.nl/2011/07/functions" style:name="Landscape" style:page-layout-name="landscape-margin-text">
      <style:footer>
        <text:p text:style-name="footer">Tweede Kamer, vergaderjaar 2014-2015, 24 077,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Motie; Motie van de leden Berndsen-Jansen en Van Nispen over aanvullend onderzoek naar de internationale ruimte voor het legaliseren, decriminaliseren, beleidsmatig gedogen en/of anderszins reguleren van cannabisteelt</dc:title>
    <meta:user-defined meta:name="OVERHEIDop.ParlID/DC.identifier">kst-24077-324</meta:user-defined>
    <meta:user-defined meta:name="OVERHEIDop.ondernummer">324</meta:user-defined>
    <meta:user-defined meta:name="DCTERMS.W3CDTF/DCTERMS.available">2014-10-17</meta:user-defined>
    <meta:user-defined meta:name="OVERHEIDop.KamerstukTypen/DC.type">Motie</meta:user-defined>
    <meta:user-defined meta:name="OVERHEIDop.dossiernummer">24077</meta:user-defined>
    <meta:user-defined meta:name="OVERHEIDop.documenttitel">Motie van de leden Berndsen-Jansen en Van Nispen over aanvullend onderzoek naar de internationale ruimte voor het legaliseren, decriminaliseren, beleidsmatig gedogen en/of anderszins reguleren van cannabisteelt</meta:user-defined>
    <meta:user-defined meta:name="OVERHEIDop.Parlementair/DC.type">Kamerstuk</meta:user-defined>
    <meta:user-defined meta:name="OVERHEIDop.indiener">M. van Nispen</meta:user-defined>
    <meta:user-defined meta:name="OVERHEIDop.indiener">M.A. Berndsen-Jansen</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Berndsen-Jansen en Van Nispen over aanvullend onderzoek naar de internationale ruimte voor het legaliseren, decriminaliseren, beleidsmatig gedogen en/of anderszins reguleren van cannabisteelt</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