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077-32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4 077<text:tab/>Drugbeleid</text:h>
      <text:h text:style-name="ifm_p_font.bold_size.9.06pt_mt.18.8mm_indent.-58.5mm_ifm" text:outline-level="1">Nr. 322<text:tab/>BRIEF VAN DE STAATSSECRETARIS VAN VOLKSGEZONDHEID, WELZIJN EN SPORT</text:h>
      <text:p text:style-name="ifm_p_mt.3.76mm_ifm">Aan de Voorzitter van de Tweede Kamer der Staten-Generaal</text:p>
      <text:p text:style-name="ifm_p_mt.3.76mm_ifm">Den Haag, 6 oktober 2014</text:p>
      <text:p text:style-name="ifm_p_mt.3.76mm_ifm">Uw Kamer heeft mij gevraagd te reageren op de uitkomsten van Antenne, het jaarlijkse onderzoek van de UvA (Bonger Instituut) en Jellinek Preventie naar de ontwikkelingen op de Amsterdamse drugsmarkt (d.d. 9 september 2014).</text:p>
      <text:p text:style-name="ifm_p_mt.3.76mm_ifm">In opdracht van de gemeente Amsterdam rapporteert Antenne sinds 1993 trends op de Amsterdamse drugsmarkt. Elk jaar wordt een specifieke groep uitgaanders in Amsterdam uitgelicht; voor 2013 is gekozen voor de doelgroep «clubbers» en «ravers». Er wordt gebruik gemaakt van een panel voor het onderzoek. Dit zijn mensen die zich in de scene van clubbers en ravers begeven. Hun observaties geven wel een indicatie van ontwikkelingen, maar alleen voor Amsterdam en de specifieke doelgroep. De cijfers zijn dus niet indicatief voor de gehele groep uitgaanders.</text:p>
      <text:p text:style-name="ifm_p_mt.3.76mm_ifm">Voor een landelijk overzicht van het gebruik van alcohol en drugs verzamelt de Nationale Drug Monitor (NDM) sinds 1999 informatie, evalueert de resultaten en doet jaarlijks verslag door middel van een Jaarbericht. De NDM werkt samen met in Nederland lopende onderzoeken (peilingen, registraties), waaronder Antenne, over gebruik van alcohol en drugs. De NDM evalueert de resultaten en vat ze jaarlijks samen. Het Amsterdamse Antenne onderzoek 2013 laat vergelijkbare uitkomsten als die van het Grote Uitgaansonderzoek zien. Het Grote Uitgaansonderzoek, is uitgevoerd onder frequente party- en clubbezoekers met een voorkeur voor techno- en hardhousemuziek.</text:p>
      <text:p text:style-name="ifm_p_mt.3.76mm_ifm">Het middelengebruik onder deze specifieke groep vaak uitgaande jongeren vind ik absoluut zorgelijk, evenals het frequent voorkomen van riskant gezondheidsgedrag in relatie tot dergelijk middelengebruik. Mede om die reden heb ik het Trimbos-instituut opdracht gegeven om, zoals ook is aangekondigd in het Nationaal Programma Preventie (NPP), in 2014 te starten met het programma Veilige en Gezonde Horeca en Evenementen (VGHE). Doel is het middelengebruik (tabak, alcohol, drugs, inclusief roekeloos gedrag) en daarmee samenhangende problemen van jongeren in de leeftijd van 16 tot 24 jaar terug te dringen, in samenwerking met de instellingen voor verslavingszorg.</text:p>
      <text:p text:style-name="ifm_p_mt.3.76mm_ifm">Tevens heb ik het Trimbos-instituut gevraagd te analyseren welke aspecten van de huidige jongerencultuur een rol spelen in (roekeloos) alcohol- en drugsgebruik onder (uitgaande) jongeren en te bekijken welke aanpassingen in de preventiestrategie nodig zijn om de gevolgen van dit gedrag te beperken. De uitkomsten hiervan worden medio 2015 verwacht.</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4 077, nr. 322<text:tab/><text:page-number text:select-page="current"/></text:p>
      </style:footer>
    </style:master-page>
    <style:master-page xmlns:sdu-fn="http://schema.sdu.nl/2011/07/functions" style:name="Landscape" style:page-layout-name="landscape-margin-text">
      <style:footer>
        <text:p text:style-name="footer">Tweede Kamer, vergaderjaar 2014-2015, 24 077, nr. 3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Drugbeleid; Brief regering; Reactie op de uitkomsten van Antenne, het jaarlijkse onderzoek naar de ontwikkelingen op de Amsterdamse drugsmarkt</dc:title>
    <meta:user-defined meta:name="OVERHEIDop.ParlID/DC.identifier">kst-24077-322</meta:user-defined>
    <meta:user-defined meta:name="OVERHEIDop.ondernummer">322</meta:user-defined>
    <meta:user-defined meta:name="DCTERMS.W3CDTF/DCTERMS.available">2014-10-09</meta:user-defined>
    <meta:user-defined meta:name="OVERHEIDop.KamerstukTypen/DC.type">Brief</meta:user-defined>
    <meta:user-defined meta:name="OVERHEIDop.dossiernummer">24077</meta:user-defined>
    <meta:user-defined meta:name="OVERHEIDop.documenttitel">Reactie op de uitkomsten van Antenne, het jaarlijkse onderzoek naar de ontwikkelingen op de Amsterdamse drugsmarkt</meta:user-defined>
    <meta:user-defined meta:name="OVERHEIDop.Parlementair/DC.type">Kamerstuk</meta:user-defined>
    <meta:user-defined meta:name="OVERHEIDop.indiener">M.J. van Rijn</meta:user-defined>
    <meta:user-defined meta:name="OVERHEIDop.vergaderjaar">2014-2015</meta:user-defined>
    <meta:user-defined meta:name="OVERHEIDop.dossiertitel">Drug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rugbeleid; Brief regering; Reactie op de uitkomsten van Antenne, het jaarlijkse onderzoek naar de ontwikkelingen op de Amsterdamse drugsmarkt</meta:user-defined>
    <meta:user-defined meta:name="OVERHEIDop.publicationName">Kamerstuk</meta:user-defined>
    <meta:user-defined meta:name="OVERHEID.Organisatietype/OVERHEID.organisationType">staten generaal</meta:user-defined>
    <meta:user-defined meta:name="DCTERMS.W3CDTF/DCTERMS.issued">2014-10-06</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Zorg en gezondheid | Organisatie en beleid</meta:user-defined>
    <meta:user-defined meta:name="OVERHEIDop.versieInformatie"/>
  </office:meta>
</office:document-meta>
</file>