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77-30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4 077<text:tab/>Drugbeleid</text:h>
      <text:h text:style-name="ifm_p_font.bold_size.9.06pt_mt.18.8mm_indent.-58.5mm_ifm" text:outline-level="1">Nr. 305
      <text:tab/>MOTIE VAN HET LID VOORDEWIND</text:h>
      <text:p text:style-name="ifm_p_ifm">Voorgesteld 17 januari 2013</text:p>
      <text:p text:style-name="ifm_p_mt.3.76mm_ifm">De Kamer,</text:p>
      <text:p text:style-name="ifm_p_mt.3.76mm_ifm">gehoord de beraadslaging,</text:p>
      <text:p text:style-name="ifm_p_mt.3.76mm_ifm">constaterende dat de regering voornemens is om door middel van het ingezetenencriterium drugstoeristen te weren;</text:p>
      <text:p text:style-name="ifm_p_mt.3.76mm_ifm">constaterende dat bij de handhaving van het ingezetenencriterium in samenspraak met de gemeenten sprake zal zijn van lokaal maatwerk en dat dit zo nodig gefaseerd zal worden ingevoerd;</text:p>
      <text:p text:style-name="ifm_p_mt.3.76mm_ifm">overwegende dat het voor alle betrokkenen van belang is dat duidelijk is wanneer deze eventuele lokale fasering is afgerond en overal in Nederland het ingezetenencriterium wordt gehandhaafd;</text:p>
      <text:p text:style-name="ifm_p_mt.3.76mm_ifm">constaterende dat de regering prioriteiten voor de nationale politie vaststelt en via deze weg betrokken is bij de handhaving van het ingezetenencriterium;</text:p>
      <text:p text:style-name="ifm_p_mt.3.76mm_ifm">spreekt uit dat uiteindelijk zonder uitzondering in alle gemeenten het ingezetenencriterium moet worden gehandhaafd;</text:p>
      <text:p text:style-name="ifm_p_mt.3.76mm_ifm">verzoekt de regering, in overleg met gemeenten binnen zes maanden een datum vast te stellen vanaf wanneer het ingezetenencriterium in alle gemeenten in Nederland wordt gehandhaafd, maar uiterlijk 1 juli 2014,</text:p>
      <text:p text:style-name="ifm_p_mt.3.76mm_ifm">en gaat over tot de orde van de dag.</text:p>
      <text:p text:style-name="ifm_p_mt.3.76mm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4 077, nr. 3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4 077, nr. 3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Drugbeleid; Motie; Motie van het lid Voordewind over het vaststellen van een datum voor handhaving van het ingezetenencriterium</dc:title>
    <meta:user-defined meta:name="OVERHEIDop.ParlID/DC.identifier">kst-24077-305</meta:user-defined>
    <meta:user-defined meta:name="OVERHEIDop.ondernummer">305</meta:user-defined>
    <meta:user-defined meta:name="DCTERMS.W3CDTF/DCTERMS.available">2013-01-23</meta:user-defined>
    <meta:user-defined meta:name="OVERHEIDop.KamerstukTypen/DC.type">Motie</meta:user-defined>
    <meta:user-defined meta:name="OVERHEIDop.dossiernummer">24077</meta:user-defined>
    <meta:user-defined meta:name="OVERHEIDop.documenttitel">Motie van het lid Voordewind over het vaststellen van een datum voor handhaving van het ingezetenencriterium</meta:user-defined>
    <meta:user-defined meta:name="OVERHEIDop.Parlementair/DC.type">Kamerstuk</meta:user-defined>
    <meta:user-defined meta:name="OVERHEIDop.indiener">J.S. Voordewind</meta:user-defined>
    <meta:user-defined meta:name="OVERHEIDop.vergaderjaar">2012-2013</meta:user-defined>
    <meta:user-defined meta:name="OVERHEIDop.dossiertitel">Drug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rugbeleid; Motie; Motie van het lid Voordewind over het vaststellen van een datum voor handhaving van het ingezetenencriteriu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17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