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02
      <text:tab/>MOTIE VAN HET LID VAN TONGEREN 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overwegende dat een aantal gemeenteraden zich hebben uitgesproken voor verruimde mogelijkheden om het lokale softdrugsbeleid vorm te geven;</text:p>
      <text:p text:style-name="ifm_p_mt.3.76mm_ifm">overwegende dat een aantal stadsbesturen de bereidheid heeft uitgesproken om te experimenteren hoe de eigen lokale wietbehoefte te bedienen is;</text:p>
      <text:p text:style-name="ifm_p_mt.3.76mm_ifm">verzoekt de regering, in nauw overleg met deze stadsbesturen te onderzoeken hoe zo'n experiment veilig en verantwoord uit te voeren is en de Kamer daa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077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077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rugbeleid; Motie; Motie van het lid Van Tongeren over een experiment inzake de lokale wietbehoefte</dc:title>
    <meta:user-defined meta:name="OVERHEIDop.ParlID/DC.identifier">kst-24077-302</meta:user-defined>
    <meta:user-defined meta:name="OVERHEIDop.ondernummer">302</meta:user-defined>
    <meta:user-defined meta:name="DCTERMS.W3CDTF/DCTERMS.available">2013-01-23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an Tongeren over een experiment inzake de lokale wietbehoefte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an Tongeren over een experiment inzake de lokale wiet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