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28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285<text:tab/>BRIEF VAN DE MINISTER VAN VOLKSGEZONDHEID, WELZIJN EN SPORT</text:h>
      <text:p text:style-name="ifm_p_mt.3.76mm_ifm">Aan de Voorzitter van de Tweede Kamer der Staten-Generaal</text:p>
      <text:p text:style-name="ifm_p_mt.3.76mm_ifm">Den Haag, 17 april 2012</text:p>
      <text:p text:style-name="ifm_p_mt.3.76mm_ifm">Tijdens het hoofdlijnendebat over het drugsbeleid van 28 maart jl. (Handelingen II 2011/12, nr. 69, item 8, blz. 39–90) heb ik aangegeven dat het rapport over de relatie tussen THC en CBD begin april beschikbaar is. Het Trimbos instituut heeft het literatuuronderzoek afgerond.</text:p>
      <text:p text:style-name="ifm_p_ifm">Het rapport is te raadplegen via de website van het Trimbos instituut: http://www.trimbos.nl/
                  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077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077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rugbeleid; Brief regering; Rapport over de relatie tussen THC en CBD</dc:title>
    <meta:user-defined meta:name="OVERHEIDop.ParlID/DC.identifier">kst-24077-285</meta:user-defined>
    <meta:user-defined meta:name="OVERHEIDop.ondernummer">285</meta:user-defined>
    <meta:user-defined meta:name="DCTERMS.W3CDTF/DCTERMS.available">2012-04-19</meta:user-defined>
    <meta:user-defined meta:name="OVERHEIDop.KamerstukTypen/DC.type">Brief</meta:user-defined>
    <meta:user-defined meta:name="OVERHEIDop.dossiernummer">24077</meta:user-defined>
    <meta:user-defined meta:name="OVERHEIDop.documenttitel">Rapport over de relatie tussen THC en CBD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Brief regering; Rapport over de relatie tussen THC en CB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