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2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77<text:tab/>Drugbeleid</text:h>
      <text:h text:style-name="ifm_p_font.bold_size.9.06pt_mt.18.8mm_indent.-58.5mm_ifm" text:outline-level="1">Nr. 283
      <text:tab/>MOTIE VAN DE LEDEN ELISSEN EN HELDER </text:h>
      <text:p text:style-name="ifm_p_ifm">Voorgesteld 28 maart 2012
      </text:p>
      <text:p text:style-name="ifm_p_mt.3.76mm_ifm">De Kamer,</text:p>
      <text:p text:style-name="ifm_p_mt.3.76mm_ifm">gehoord de beraadslaging,</text:p>
      <text:p text:style-name="ifm_p_mt.3.76mm_ifm">constaterende dat gedetineerden die in een justitiële (jeugd)inrichting terechtkomen vaak gekenmerkt worden door hoogfrequent en problematisch middelengebruik;</text:p>
      <text:p text:style-name="ifm_p_mt.3.76mm_ifm">overwegende dat het welzijn van de (jeugdige) gedetineerde voorop staat en daarom hard moet worden ingezet op preventie en behandeling van middelengebruik en het een gemiste kans zou zijn dit niet te doen;</text:p>
      <text:p text:style-name="ifm_p_mt.3.76mm_ifm">overwegende dat de kans op recidive tevens minder is wanneer er geen sprake meer is van een verslavingsproblematiek;</text:p>
      <text:p text:style-name="ifm_p_mt.3.76mm_ifm">verzoekt de regering, om te onderzoeken hoe een afkickplicht binnen de justitiële (jeugd)inrichtingen kan worden ingevoerd en gehandhaafd,</text:p>
      <text:p text:style-name="ifm_p_mt.3.76mm_ifm">en gaat over tot de orde van de dag.</text:p>
      <text:p text:style-name="ifm_p_mt.3.76mm_ifm">Elissen</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77, nr. 283<text:tab/><text:page-number text:select-page="current"/></text:p>
      </style:footer>
    </style:master-page>
    <style:master-page xmlns:sdu-fn="http://schema.sdu.nl/2011/07/functions" style:name="Landscape" style:page-layout-name="landscape-margin-text">
      <style:footer>
        <text:p text:style-name="footer">Tweede Kamer, vergaderjaar 2011-2012, 24 077,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rugbeleid; Motie; Motie-Elissen/Helder over een afkickplicht in de justiële inrichtingen</dc:title>
    <meta:user-defined meta:name="OVERHEIDop.ParlID/DC.identifier">kst-24077-283</meta:user-defined>
    <meta:user-defined meta:name="OVERHEIDop.ondernummer">283</meta:user-defined>
    <meta:user-defined meta:name="DCTERMS.W3CDTF/DCTERMS.available">2012-03-30</meta:user-defined>
    <meta:user-defined meta:name="OVERHEIDop.KamerstukTypen/DC.type">Motie</meta:user-defined>
    <meta:user-defined meta:name="OVERHEIDop.dossiernummer">24077</meta:user-defined>
    <meta:user-defined meta:name="OVERHEIDop.documenttitel">Motie-Elissen/Helder over een afkickplicht in de justiële inrichtingen</meta:user-defined>
    <meta:user-defined meta:name="OVERHEIDop.Parlementair/DC.type">Kamerstuk</meta:user-defined>
    <meta:user-defined meta:name="OVERHEIDop.indiener">L.M.J.S. Helder</meta:user-defined>
    <meta:user-defined meta:name="OVERHEIDop.indiener">A. Elissen</meta:user-defined>
    <meta:user-defined meta:name="OVERHEIDop.vergaderjaar">2011-2012</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Elissen/Helder over een afkickplicht in de justiële inrichtingen</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