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82
      <text:tab/>MOTIE VAN HET LID ELISSEN C.S.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constaterende dat criminelen telkens synthetische drugs op de markt brengen, die wat betreft hun samenstelling sterk gelijken op verboden drugs, maar niet onder de werking van de Opiumwet vallen;</text:p>
      <text:p text:style-name="ifm_p_mt.3.76mm_ifm">overwegende dat voor een verbod van deze nieuwe drugs (designerdrugs) telkens een apart besluit tot aanvulling van de lijsten van de Opiumwet moet worden genomen;</text:p>
      <text:p text:style-name="ifm_p_mt.3.76mm_ifm">constaterende dat er landen zijn met een generieke strafbaarstelling van dergelijke nieuwe drugs naast de bestaande lijsten van specifiek verboden middelen;</text:p>
      <text:p text:style-name="ifm_p_mt.3.76mm_ifm">verzoekt de regering, de voor- en nadelen in kaart te brengen met het oog op de strafbaarstelling van dergelijke nieuwe drugs naast de bestaande lijsten van specifiek verboden middelen,</text:p>
      <text:p text:style-name="ifm_p_mt.3.76mm_ifm">en gaat over tot de orde van de dag.</text:p>
      <text:p text:style-name="ifm_p_mt.3.76mm_ifm">Elissen</text:p>
      <text:p text:style-name="ifm_p_ifm">Van der Steur</text:p>
      <text:p text:style-name="ifm_p_ifm">Çörü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 Elissen c.s. over generieke strafbaarstelling van nieuwe drugs</dc:title>
    <meta:user-defined meta:name="OVERHEIDop.ParlID/DC.identifier">kst-24077-282</meta:user-defined>
    <meta:user-defined meta:name="OVERHEIDop.ondernummer">282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 Elissen c.s. over generieke strafbaarstelling van nieuwe drugs</meta:user-defined>
    <meta:user-defined meta:name="OVERHEIDop.Parlementair/DC.type">Kamerstuk</meta:user-defined>
    <meta:user-defined meta:name="OVERHEIDop.indiener">G.A. van der Steur</meta:user-defined>
    <meta:user-defined meta:name="OVERHEIDop.indiener">C. Çörüz</meta:user-defined>
    <meta:user-defined meta:name="OVERHEIDop.indiener">A. Elissen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Elissen c.s. over generieke strafbaarstelling van nieuwe dru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