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1
      <text:tab/>MOTIE VAN DE LEDEN KOOIMAN EN VAN DER HAM </text:h>
      <text:p text:style-name="ifm_p_ifm">Voorgesteld 28 maart 2012
      </text:p>
      <text:p text:style-name="ifm_p_mt.3.76mm_ifm">De Kamer,</text:p>
      <text:p text:style-name="ifm_p_mt.3.76mm_ifm">gehoord de beraadslaging,</text:p>
      <text:p text:style-name="ifm_p_mt.3.76mm_ifm">overwegende dat de medicinale verstrekking van cannabis beperkt is, slechts onder voorwaarden is toegestaan en dat veel mensen ter bestrijding van pijn en andere gezondheidsklachten softdrugs betrekken uit coffeeshops, ook omdat het aanbod in de apotheek voor veel mensen ontoereikend is;</text:p>
      <text:p text:style-name="ifm_p_mt.3.76mm_ifm">constaterende dat het voorstel om cannabis met meer dan 15% THC te verbieden ertoe leidt dat ook veel patiënten die om gezondheidsredenen cannabis gebruiken gedupeerd worden;</text:p>
      <text:p text:style-name="ifm_p_mt.3.76mm_ifm">verzoekt de regering, het effect van deze voornemens op mensen die vanwege gezondheidsklachten of ter pijnbestrijding cannabis gebruiken, te onderzoeken en met voorstellen om te komen de medicinale verstrekking van cannabis te verruimen,</text:p>
      <text:p text:style-name="ifm_p_mt.3.76mm_ifm">en gaat over tot de orde van de dag.</text:p>
      <text:p text:style-name="ifm_p_mt.3.76mm_ifm">Kooiman</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1<text:tab/><text:page-number text:select-page="current"/></text:p>
      </style:footer>
    </style:master-page>
    <style:master-page xmlns:sdu-fn="http://schema.sdu.nl/2011/07/functions" style:name="Landscape" style:page-layout-name="landscape-margin-text">
      <style:footer>
        <text:p text:style-name="footer">Tweede Kamer, vergaderjaar 2011-2012, 24 07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Motie; Motie-Kooiman/Van der Ham over verruimen van de verstrekking van medicinale cannabis</dc:title>
    <meta:user-defined meta:name="OVERHEIDop.ParlID/DC.identifier">kst-24077-281</meta:user-defined>
    <meta:user-defined meta:name="OVERHEIDop.ondernummer">281</meta:user-defined>
    <meta:user-defined meta:name="DCTERMS.W3CDTF/DCTERMS.available">2012-03-30</meta:user-defined>
    <meta:user-defined meta:name="OVERHEIDop.KamerstukTypen/DC.type">Motie</meta:user-defined>
    <meta:user-defined meta:name="OVERHEIDop.dossiernummer">24077</meta:user-defined>
    <meta:user-defined meta:name="OVERHEIDop.documenttitel">Motie-Kooiman/Van der Ham over verruimen van de verstrekking van medicinale cannabis</meta:user-defined>
    <meta:user-defined meta:name="OVERHEIDop.Parlementair/DC.type">Kamerstuk</meta:user-defined>
    <meta:user-defined meta:name="OVERHEIDop.indiener">B. van der Ham</meta:user-defined>
    <meta:user-defined meta:name="OVERHEIDop.indiener">C.J.E. Kooima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Kooiman/Van der Ham over verruimen van de verstrekking van medicinale cannabis</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