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6
      <text:tab/>MOTIE VAN HET LID DIBI C.S.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de regering voornemens is om het afstandscriterium te verbreden naar basisscholen;</text:p>
      <text:p text:style-name="ifm_p_mt.3.76mm_ifm">overwegende dat deze verbreding zal leiden tot een drastische afname van 221 naar 36 coffeeshops in Amsterdam, van 43 naar 7 coffeeshops in Rotterdam, van 14 naar 6 coffeeshops in Utrecht en van 38 naar 20 coffeeshops in Den Haag;</text:p>
      <text:p text:style-name="ifm_p_mt.3.76mm_ifm">overwegende dat de vier grote steden verwachten dat dit leidt tot (illegale) straathandel en overlast;</text:p>
      <text:p text:style-name="ifm_p_mt.3.76mm_ifm">overwegende dat het softdrugsgebruik onder basisschoolleerlingen nauwelijks een probleem is en coffeeshops in de grote steden zich in algemene zin goed aan de regels houden;</text:p>
      <text:p text:style-name="ifm_p_mt.3.76mm_ifm">verzoekt de regering, ruimte te laten aan gemeenten voor lokale autonomie en differentiatie ten aanzien van het verbreden van het afstandscriterium,</text:p>
      <text:p text:style-name="ifm_p_mt.3.76mm_ifm">en gaat over tot de orde van de dag.</text:p>
      <text:p text:style-name="ifm_p_mt.3.76mm_ifm">Dibi</text:p>
      <text:p text:style-name="ifm_p_ifm">Van der Ham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-Dibi c.s. over het afstandscriterium voor coffeeshops</dc:title>
    <meta:user-defined meta:name="OVERHEIDop.ParlID/DC.identifier">kst-24077-276</meta:user-defined>
    <meta:user-defined meta:name="OVERHEIDop.ondernummer">276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-Dibi c.s. over het afstandscriterium voor coffeeshops</meta:user-defined>
    <meta:user-defined meta:name="OVERHEIDop.Parlementair/DC.type">Kamerstuk</meta:user-defined>
    <meta:user-defined meta:name="OVERHEIDop.indiener">B. van der Ham</meta:user-defined>
    <meta:user-defined meta:name="OVERHEIDop.indiener">L.T. Bouwmeester</meta:user-defined>
    <meta:user-defined meta:name="OVERHEIDop.indiener">T. Dibi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-Dibi c.s. over het afstandscriterium voor coffeesho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