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2
      <text:tab/>MOTIE VAN HET LID VAN DER HAM C.S.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overwegende dat invoering van de wietpas in verschillende gemeenten tot mogelijke ongewenste effecten zal leiden;</text:p>
      <text:p text:style-name="ifm_p_mt.3.76mm_ifm">overwegende dat lokaal maatwerk geboden is om problemen rond cannabisverkoop te bestrijden;</text:p>
      <text:p text:style-name="ifm_p_mt.3.76mm_ifm">verzoekt de regering, de landelijke uitrol van de wietpas te staken en mogelijk te maken dat gemeenten die dit systeem zelfstandig wensen in te voeren zulks kunnen doen,</text:p>
      <text:p text:style-name="ifm_p_mt.3.76mm_ifm">en gaat over tot de orde van de dag.</text:p>
      <text:p text:style-name="ifm_p_mt.3.76mm_ifm">Van der Ham</text:p>
      <text:p text:style-name="ifm_p_ifm">Kooiman</text:p>
      <text:p text:style-name="ifm_p_ifm">Dibi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-Van der Ham c.s. over het staken van de landelijke uitrol van de wietpas</dc:title>
    <meta:user-defined meta:name="OVERHEIDop.ParlID/DC.identifier">kst-24077-272</meta:user-defined>
    <meta:user-defined meta:name="OVERHEIDop.ondernummer">272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-Van der Ham c.s. over het staken van de landelijke uitrol van de wietpas</meta:user-defined>
    <meta:user-defined meta:name="OVERHEIDop.Parlementair/DC.type">Kamerstuk</meta:user-defined>
    <meta:user-defined meta:name="OVERHEIDop.indiener">C.J.E. Kooiman</meta:user-defined>
    <meta:user-defined meta:name="OVERHEIDop.indiener">T. Dibi</meta:user-defined>
    <meta:user-defined meta:name="OVERHEIDop.indiener">L.T. Bouwmeester</meta:user-defined>
    <meta:user-defined meta:name="OVERHEIDop.indiener">B. van der Ham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-Van der Ham c.s. over het staken van de landelijke uitrol van de wietp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