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77
               </text:p>
          </table:table-cell>
          <table:table-cell office:value-type="string" table:number-columns-spanned="2" table:style-name="parlementair.kopcel3">
            <text:p text:style-name="headtable.dossiertitel"> Drugbeleid
         </text:p>
          </table:table-cell>
          <table:covered-table-cell/>
        </table:table-row>
        <table:table-row>
          <table:table-cell office:value-type="string" table:number-columns-spanned="1" table:style-name="parlementair.kopcel_last">
            <text:p text:style-name="headtable.stuktitel">Nr. 267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5 december 2011</text:p>
      <text:p text:style-name="algemeen">Bij brieven van 27 mei 2011 en 26 oktober 2011 (Kamerstukken II 2010/11 24  077, nr. 259 en 2011/12, 24 077, nr. 265) heeft het kabinet de voorgenomen aanscherping van het drugsbeleid uiteengezet. Het kabinet staat voor een daadkrachtige
                  aanpak van drugsgerelateerde overlast en (georganiseerde) criminaliteit. Er zal een einde worden gemaakt aan het huidige «open-deur-beleid».
                  Coffeeshops moeten kleiner en meer beheersbaar worden gemaakt. De aantrekkingskracht van het Nederlandse drugsbeleid op gebruikers
                  uit het buitenland moet worden teruggedrongen. Middelengebruik van minderjarigen wordt sterk tegengegaan en met name kwetsbare
                  jongeren worden beschermd tegen drugsgebruik.
               </text:p>
      <text:p text:style-name="algemeen">In deze brief stel ik u op de hoogte van de nadere uitwerking en invoering van dit beleid. Deze brief is tot stand gekomen
                  mede op basis van constructief overleg met de burgemeesters van de coffeeshopgemeenten in de zuidelijke provincies over de
                  uitvoering van het beleid.
               </text:p>
      <text:h text:outline-level="2" text:style-name="divisiekop1">I. Aanpassing gedoogcriteria
               </text:h>
      <text:p text:style-name="algemeen">De basis van het nieuwe beleid wordt gevormd door de aangepaste gedoogcriteria in de Aanwijzing Opiumwet van het Openbaar
                  Ministerie. De Aanwijzing Opiumwet wordt per 1 januari 2012 aangepast. Aan de bestaande AHOJG-criteria<text:note text:id="ID-145477-d28e131" text:note-class="footnote"><text:note-citation text:label="1">1</text:note-citation><text:note-body><text:p> De AHOJG criteria houden in: geen Affichering, geen Harddrugs, geen Overlast, geen verkoop aan Jeugdigen, geen verkoop van
                  Grote hoeveelheden per transactie.
               </text:p></text:note-body></text:note> worden op dat moment het <text:span text:style-name="cur">Besloten-clubcriterium</text:span> (B-criterium) en het <text:span text:style-name="cur">Ingezetenencriterium</text:span> (I-criterium) toegevoegd. Per 1 januari 2014 wordt ook het <text:span text:style-name="cur">Afstandscriterium </text:span>toegevoegd.
               </text:p>
      <text:p text:style-name="algemeen">Het Besloten-clubcriterium houdt in dat uitsluitend toegangkan worden verleend en verkocht mag worden aan leden van de coffeeshop,
                  waarbij bepaald is dat de coffeeshop in één kalenderjaar maximaal tweeduizend lidmaatschappen mag uitgeven en dit documenteert
                  in de vorm van een controleerbare ledenlijst. De coffeeshop mag ten allen tijde maximaal 2000 leden hebben. Legitimatie geschiedt
                  met een geldig paspoort, een geldige  identiteitskaart en/of verblijfsdocument. De ledenlijst is controleerbaar en bevat de
                  naam, postcode of woonplaats en geboortedatum van een lid. De ledenlijst bevat tevens een aanvangsdatum en eventueel een vervaldatum
                  van het lidmaatschap. De ledenlijst moet een verschijningsvorm hebben zodat deze kan worden ingezien of fysiek kan worden
                  overhandigd ter controle. De coffeeshophouder is zelf verantwoordelijk voor de juistheid van de ledenlijst.
               </text:p>
      <text:p text:style-name="algemeen">Het Ingezetenencriterium houdt in dat lidmaatschap voor de coffeeshop uitsluitend toegankelijk is voor ingezetenen van Nederland
                  van achttien jaar of ouder. Onder ingezetene wordt verstaan een persoon die zijn adres heeft in een gemeente van Nederland.
                  Het ingezetenschap wordt aangetoond middels een uittreksel van de Gemeentelijke Basisadministratie van de woonplaats dat bij
                  het aangaan van het lidmaatschap niet ouder is dan vier weken.
               </text:p>
      <text:p text:style-name="algemeen">Het Afstandscriterium houdt in dat de minimale afstand tussen een coffeeshop en een school voor voortgezet of beroepsonderwijs
                  voor scholieren jonger dan 18 jaar 350 meter moet zijn.
               </text:p>
      <text:h text:outline-level="2" text:style-name="divisiekop1">II. Gefaseerde invoering
               </text:h>
      <text:p text:style-name="algemeen">De handhaving van het aangescherpte beleid zal gefaseerd van kracht worden. De data worden bepaald door de noodzakelijkheid
                  om gemeenten en coffeeshopexploitanten in staat te stellen zich voor te bereiden.
               </text:p>
      <text:list text:style-name="list-style-1">
        <text:list-item text:start-value="1">
          <text:p text:style-name="list.start"><text:span text:style-name="cur">Per 1 mei 2012</text:span> zullen in de gemeenten van de provincies Limburg, Noord-Brabant en Zeeland het Besloten-club- en het Ingezetenencriterium
                        worden ingevoerd, met uitzondering van het maximumaantal leden van 2000. Het staat de gemeenten in de andere provincies vrij
                        deze criteria ook al toe te passen.
                     </text:p>
        </text:list-item>
        <text:list-item text:start-value="2">
          <text:p text:style-name="list.cont"><text:span text:style-name="cur">Per 1 januari 2013</text:span> wordt het maximumaantal van 2000 leden van kracht.
                     </text:p>
        </text:list-item>
        <text:list-item text:start-value="3">
          <text:p text:style-name="list.cont"><text:span text:style-name="cur">Per 1 januari 2013</text:span> zullen het B- en I-criterium volledig in het hele land gelden.
                     </text:p>
        </text:list-item>
        <text:list-item text:start-value="4">
          <text:p text:style-name="list.end"><text:span text:style-name="cur">Per 1 januari 2014</text:span> wordt het Afstandscriterium van kracht.
                     </text:p>
        </text:list-item>
      </text:list>
      <text:h text:outline-level="2" text:style-name="divisiekop1">III. Handhaving
               </text:h>
      <text:p text:style-name="algemeen">De burgemeester handhaaft het nieuwe drugsbeleid in overleg met het Openbaar Ministerie en de politie, met inachtneming van
                  de lokale prioriteiten. De burgemeester en het Openbaar Ministerie voeren het coffeeshopbeleid beide vanuit hun eigen, bestaande
                  verantwoordelijkheid uit. Negatieve neveneffecten, zoals het ontstaan van illegale markten, worden direct aangepakt. Lokale
                  driehoeken zorgen voor een lokaal operationeel plan, waarin nadrukkelijk de benodigde handhavingscapaciteit wordt opgenomen.
                  Indien aanvullende capaciteit noodzakelijk blijkt, zorg ik dat deze tijdig beschikbaar is.
               </text:p>
      <text:h text:outline-level="2" text:style-name="divisiekop1">IV. Communicatie
               </text:h>
      <text:p text:style-name="algemeen">De communicatie over het nieuwe beleid naar binnen- en buitenland is een essentieel onderdeel van een succesvolle invoering.
                  Hier wordt door het rijk en de gemeenten gezamenlijk in opgetreden en wordt uiteraard gebruik gemaakt van de benodigde communicatiemiddelen
                  om de doelgroep in binnen- en buitenland te bereiken.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077, Nr. 2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