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77 </text:p>
          </table:table-cell>
          <table:table-cell office:value-type="string" table:number-columns-spanned="2" table:style-name="parlementair.kopcel3">
            <text:p text:style-name="headtable.dossiertitel"> Drugbeleid
         </text:p>
          </table:table-cell>
          <table:covered-table-cell/>
        </table:table-row>
        <table:table-row>
          <table:table-cell office:value-type="string" table:number-columns-spanned="1" table:style-name="parlementair.kopcel_last">
            <text:p text:style-name="headtable.stuktitel">Nr. 265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ineagroep">Aan de Voorzitter van de Tweede Kamer der Staten-Generaal</text:p>
      <text:p text:style-name="alineagroep.end">Den Haag, 26 oktober 2011</text:p>
      <text:p text:style-name="algemeen">Bij brief van 27 mei 2011 (Kamerstukken II 2010/11,
                  				24 077, nr. 259) heeft het
                  				kabinet de recente ontwikkelingen in – en de voorgenomen aanscherping van –
                  				het drugsbeleid uiteengezet. Het kabinet heeft in deze brief tevens aangegeven
                  				op welke wijze deze nieuwe impuls aan het coffeeshopbeleid wordt gegeven. In
                  				voorliggende brief ga ik – mede namens de minister van Volksgezondheid
                  				Welzijn en Sport – nader in op de voorgenomen aanscherping van de landelijke
                  				kaders van het nieuwe coffeeshopbeleid en de bijbehorende
                  				verantwoordelijkheden. Dit mede gelet op het voornemen van uw Kamer met het
                  				kabinet een integraal debat over het drugsbeleid te voeren en de in dit kader
                  				te treffen voorbereidingen.
               </text:p>
      <text:h text:outline-level="2" text:style-name="divisiekop1">I. Voornemen kabinet
               </text:h>
      <text:p text:style-name="algemeen">Het kabinet staat voor een daadkrachtige aanpak van
                  				drugsgerelateerde overlast en (georganiseerde) criminaliteit. Er zal een einde
                  				worden gemaakt aan het huidige «open-deur-beleid». Coffeeshops moeten kleiner
                  				en meer beheersbaar worden gemaakt. De aantrekkingskracht van het Nederlandse
                  				drugsbeleid op gebruikers uit het buitenland moet worden teruggedrongen.
                  				Middelengebruik van minderjarigen wordt sterk tegengegaan en met name kwetsbare
                  				jongeren worden beschermd tegen drugsgebruik.
               </text:p>
      <text:h text:outline-level="2" text:style-name="divisiekop1">II. Aanpassing gedoogcriteria
               </text:h>
      <text:p text:style-name="algemeen">De Aanwijzing Opiumwet vormt het landelijke kader voor het
                  				coffeeshopbeleid. Deze Aanwijzing wordt per 1 januari 2012 als volgt
                  				gewijzigd.
               </text:p>
      <text:p text:style-name="tussenkop"><text:span text:style-name="tussenkop_cur">Huidig kader</text:span></text:p>
      <text:p text:style-name="algemeen">In de huidige Aanwijzing Opiumwet van het Openbaar Ministerie
                  				zijn de volgende gedoogcriteria opgenomen.
               </text:p>
      <text:p text:style-name="alineagroep">A: geen affichering: dit betekent geen reclame anders dan een
                     				  summiere aanduiding op de betreffende lokaliteit;
                  </text:p>
      <text:p text:style-name="alineagroep">H: geen harddrugs: dit betekent dat geen harddrugs voorhanden
                     				  mogen zijn en/of verkocht worden;
                  </text:p>
      <text:p text:style-name="alineagroep">O: geen overlast: onder overlast kan worden verstaan
                     				  parkeeroverlast rond de coffeeshops, geluidshinder, vervuiling en/of voor of
                     				  nabij de coffeeshop rondhangende klanten;
                  </text:p>
      <text:p text:style-name="alineagroep">J: geen verkoop aan jeugdigen en geen toegang aan jeugdigen tot
                     				  een coffeeshop; gelet op de toename van het cannabisgebruik onder jongeren is
                     				  gekozen voor een strikte handhaving van de leeftijdsgrens van 18 jaar<text:note text:id="ID-136356-d28e150" text:note-class="footnote"><text:note-citation text:label="1">1</text:note-citation><text:note-body><text:p> In het kader van huisregels kan de coffeeshophouder eisen dat men zich legitimeert bij toetreding tot de coffeeshop.</text:p></text:note-body></text:note>.
                  </text:p>
      <text:p text:style-name="alineagroep">G: geen verkoop van grote hoeveelheden per transactie: dat wil
                     				  zeggen hoeveelheden groter dan geschikt voor eigen gebruik (= 5 gram).
                  </text:p>
      <text:p text:style-name="alineagroep.end">Onder «transactie» wordt begrepen alle koop en verkoop in
                     				  één coffeeshop op eenzelfde dag met betrekking tot eenzelfde koper.
                  </text:p>
      <text:p text:style-name="tussenkop"><text:span text:style-name="tussenkop_cur">Tijdpad</text:span></text:p>
      <text:p text:style-name="alineagroep">Per 1 januari 2012 zal de Aanwijzing Opiumwet (2011AO13)<text:note text:id="ID-136356-d28e175" text:note-class="footnote"><text:note-citation text:label="2">2</text:note-citation><text:note-body><text:p> www.om.nl/organisatie/beleidsregels/overzicht/drugs/</text:p></text:note-body></text:note> zijn gewijzigd met het oog op bovengenoemde
                     				  aanscherping van het coffeeshopbeleid. De wijziging houdt in dat per 1 januari
                     				  2012 de huidige gedoogcriteria worden aangevuld met het besloten clubcriterium
                     				  en het ingezetenencriterium. Met dit aangescherpte coffeeshopbeleid wordt
                     				  allereerst ervaring opgedaan in de drie zuidelijke provincies Limburg,
                     				  Noord-Brabant en Zeeland. Dit gezien de acute problematiek die zich in het
                     				  zuiden voordoet; de overlast van het drugstoerisme in grensgemeenten en de
                     				  problematiek in relatie tot georganiseerde criminaliteit in Noord-Brabant.
                  </text:p>
      <text:p text:style-name="alineagroep.end">Met de coffeeshopgemeenten uit deze provincies zullen door de
                     				  minister van Veiligheid en Justitie afspraken worden gemaakt over de handhaving
                     				  van de aanvullende gedoogcriteria. Eén jaar (voorzien per 1 januari 2013) na
                     				  deze start zal het nieuwe coffeeshopbeleid over de rest van het land worden
                     				  uitgerold<text:note text:id="ID-136356-d28e188" text:note-class="footnote"><text:note-citation text:label="3">3</text:note-citation><text:note-body><text:p> Voor de rest van het land blijven de huidige AHOJG-criteria tussen de start in de drie zuidelijke provincies en de verdere
                  landelijke uitrol van kracht. 
               </text:p></text:note-body></text:note>. Zoals gesteld in de brief van 27 mei 2011 zullen de
                     				  lokale, regionale en landelijke (neven)effecten van het nieuwe coffeeshopbeleid
                     				  scherp worden gevolgd. Met de ervaringen uit de start in het zuiden kan bij de
                     				  landelijke uitrol worden geanticipeerd op de mogelijke neveneffecten van het
                     				  nieuwe coffeeshopbeleid.
                  </text:p>
      <text:p text:style-name="algemeen">Het afstandscriterium wordt per 1 januari 2014 in de Aanwijzing
                  				Opiumwet opgenomen. Dit houdt in dat per 1 januari 2014 in het gehele land
                  				geen coffeeshops binnen 350 meter van scholen mogen staan. Dit om de
                  				zichtbaarheid van coffeeshops voor scholieren te verkleinen. Door de
                  				aankondiging daarvan vóór 1 januari 2012 ontstaat een overgangstermijn van 2
                  				jaar die coffeeshopexploitanten en gemeenten in staat stellen zich op deze
                  				situatie voor te bereiden. Daarbij wordt ervan uitgegaan dat voorafgaand aan de
                  				datum van 1 januari 2014 in het kader van nieuw te verlenen vergunningen en
                  				verplaatsingen van coffeeshops door gemeenten al rekening wordt gehouden met
                  				dit afstandscriterium.
               </text:p>
      <text:p text:style-name="tussenkop"><text:span text:style-name="tussenkop_cur">Nieuw kader</text:span></text:p>
      <text:p text:style-name="algemeen">Het aangescherpte gedoogbeleid zal naast de bestaande
                  				gedoogcriteria het volgende omvatten:
               </text:p>
      <text:p text:style-name="alineagroep">Vanaf 1-1-2012 (zuiden) / 1-1-2013 (rest van het land)</text:p>
      <text:list text:style-name="list-style-1">
        <text:list-item>
          <text:p text:style-name="list.start">Coffeeshops worden besloten clubs uitsluitend toegankelijk
                           						voor leden.
                        </text:p>
        </text:list-item>
        <text:list-item>
          <text:p text:style-name="list.cont">Een coffeeshop heeft maximaal 2000 leden.
                        </text:p>
        </text:list-item>
        <text:list-item>
          <text:p text:style-name="list.end">Geen lidmaatschap van de besloten club voor anderen dan
                           						ingezetenen van 18 jaar of ouder van Nederland.
                        </text:p>
        </text:list-item>
      </text:list>
      <text:p text:style-name="alineagroep">Per 1-1-2014</text:p>
      <text:p text:style-name="alineagroep.end">– De minimale afstand tussen coffeeshops en scholen bedraagt
                     				  350 meter.
                  </text:p>
      <text:p text:style-name="tussenkop"><text:span text:style-name="tussenkop_cur">Besloten clubs:</text:span></text:p>
      <text:p text:style-name="algemeen">Coffeeshops zijn besloten clubs, alleen voor meerderjarige
                  				ingezetenen van Nederland toegankelijk.<text:note text:id="ID-136356-d28e242" text:note-class="footnote"><text:note-citation text:label="4">4</text:note-citation><text:note-body><text:p> In het navolgende wordt nader ingegaan op de uitspraak van de Afdeling bestuursrechtspraak van de Raad van State van 29 juni
                  2011 betreffende het ingezetenencriterium en de landelijke toepassing daarvan.
               </text:p></text:note-body></text:note> Toegang tot de coffeeshop kan uitsluitend worden
                  				verleend na het tonen van een geldig identiteitsbewijs en op basis van
                  				lidmaatschap van die coffeeshop. Het ledenbestand per coffeeshop omvat maximaal
                  				2000 leden.
               </text:p>
      <text:p text:style-name="tussenkop"><text:span text:style-name="tussenkop_cur">Lidmaatschap:</text:span></text:p>
      <text:p text:style-name="algemeen">Het lidmaatschap van een coffeeshop kan uitsluitend worden
                  				verleend na het tonen van een geldig identiteitsbewijs en een bewijs dat de
                  				aanvrager ingezetene van Nederland is. Het lidmaatschap wordt in de vorm van
                  				een clubpas verleend door de coffeeshopexploitant. De coffeeshopexploitant
                  				houdt een controleerbare ledenlijst bij.
               </text:p>
      <text:p text:style-name="tussenkop"><text:span text:style-name="tussenkop_cur">Afstandscriterium coffeeshops –
                     				scholen:</text:span></text:p>
      <text:p text:style-name="algemeen">Om de afstand te meten geldt de reëel af te leggen afstand te
                  				voet over de openbare weg tussen de voordeur van de coffeeshop tot de
                  				hoofdingang van de school. Onder scholen wordt verstaan scholen waar
                  				uitsluitend of mede voortgezet onderwijs of middelbaar beroepsonderwijs wordt
                  				gegeven.
               </text:p>
      <text:h text:outline-level="2" text:style-name="divisiekop1">III. Het nieuwe coffeeshopbeleid: handhaving en
                  				  verantwoordelijkheden
               </text:h>
      <text:p text:style-name="algemeen">Toezicht op naleving van het coffeeshopbeleid vergt een goed
                  				samenspel tussen gemeenten, politie en OM. De lokale driehoek (burgemeester,
                  				politie en OM) vult het beleid concreet in en stelt prioriteiten bij de
                  				dagelijkse handhaving. Het lokale bestuur stelt het coffeeshopbeleid binnen de
                  				door de rijksoverheid gestelde algemene kaders op en voert de regie. De
                  				landelijke kaders zijn de Opiumwet en de gedoogcriteria zoals vastgelegd in de
                  				(te wijzigen) Aanwijzing Opiumwet van het Openbaar Ministerie (2011AO13). Onder
                  				deze voorwaarden wordt de verkoop van cannabis in coffeeshops gedoogd.
               </text:p>
      <text:p text:style-name="algemeen">Het is aan de coffeeshopexploitant om aan de gedoogcriteria te
                  				voldoen en daaraan volledig uitvoering te geven.
               </text:p>
      <text:p text:style-name="algemeen">De handhaving van de gedoogcriteria ligt – zoals nu ook reeds
                  				het geval is – primair bij de burgemeester in de uitoefening van zijn
                  				sluitingsbevoegdheid ex artikel 13b van de Opiumwet. Dit is doorgaans een zeer
                  				doeltreffend instrument aangezien dit (het voortbestaan van) de coffeeshop
                  				treft. Het strafrechtelijk optreden is gericht op de dader. De strafrechtelijke
                  				handhaving door het Openbaar Ministerie is een belangrijk sluitstuk op de
                  				bestuurlijke handhaving door de gemeente.
               </text:p>
      <text:p text:style-name="algemeen">Gemeenten dienen hun exploitatievergunningen, <text:note text:id="ID-136356-d28e290" text:note-class="footnote"><text:note-citation text:label="5">5</text:note-citation><text:note-body><text:p> Gemeenten verlenen aan hun coffeeshops veelal een exploitatievergunning (zie artikel 2:28 van de Model Algemene Plaatselijke
                  Verordening. Deze exploitatievergunning ziet uitdrukkelijk niet op de regulering van de verkoop van softdrugs maar wordt verleend
                  voor de exploitatie van «horeca».
               </text:p></text:note-body></text:note> hun gedoogbeschikkingen/verklaringen en
                  				hun coffeeshopbeleid – mede in het kader van de uitoefening van artikel 13b
                  				Opiumwet – tijdig in overeenstemming te brengen met de gewijzigde Aanwijzing
                  				Opiumwet.
               </text:p>
      <text:h text:outline-level="2" text:style-name="divisiekop1">IV. Nadere toelichting uitspraak Raad van State/ landelijke
                  				  toepassing ingezetenencriterium
               </text:h>
      <text:p text:style-name="algemeen">In voornoemde brief van 27 mei 2011 is aangegeven dat het
                  				toepassen van het ingezetenencriterium bij de toegangverlening tot coffeeshops
                  				mede afhankelijk was van een uitspraak van de afdeling bestuursrechtspraak van
                  				de Raad van State. Die uitspraak is op 29 juni 2011 gedaan (LJN: BQ9684)
                  				hetgeen aanleiding is om nader uiteen te zetten hoe de (landelijke) toepassing
                  				van het ingezetenencriterium gestalte zal krijgen (zie onderstaand kader).
               </text:p>
      <text:p><draw:frame draw:name="Box1" draw:style-name="frame.box" draw:z-index="0" svg:width="5.7693in" text:anchor-type="paragraph"><draw:text-box fo:min-height="0.2in"><text:p text:style-name="tussenkop"><text:span text:style-name="tussenkop_cur">Samenvatting</text:span></text:p><text:p text:style-name="box">Kort samengevat houdt deze uitspraak in, dat een
                     				  ingezetenencriterium voor coffeeshops verenigbaar is met het Unierecht en met
                     				  de Grondwet, mits daarvoor objectieve rechtvaardigingsgronden bestaan, maar dat
                     				  regeling daarvan met inachtneming van de Opiumwet dient te geschieden. Dit
                     				  betekent dat in de praktijk gemeenten niet tot een dergelijke vorm van
                     				  regulering kunnen overgaan, maar dat dit eventueel wel door de rijksoverheid
                     				  kan gebeuren. Het is ons voornemen om het ingezetenencriterium toe te voegen
                     				  aan de al geldende AHOJG criteria die zijn opgenomen in de Aanwijzing Opiumwet
                     				  van het openbaar ministerie in de vorm van een toelatingsverbod in coffeeshops
                     				  die binnen het geldende coffeeshopbeleid opereren voor personen die geen
                     				  ingezetene zijn van het Europese deel van Nederland.
                  </text:p><text:p text:style-name="tussenkop"><text:span text:style-name="tussenkop_cur">Toelichting</text:span></text:p><text:p text:style-name="box">Ter toelichting hierop merken wij het volgende op. Uit de
                     				  uitspraak van de afdeling bestuursrechtspraak van de Raad van State van
                     				  29 juni 2011, nr. 200803357/1/H3-A, op de hoger beroepen van de heer Josemans
                     				  en van de burgemeester van Maastricht blijkt dat de afdeling de APV, waarin het
                     				  ingezetenencriterium is vastgelegd en het daarop gebaseerde besluit van de
                     				  burgemeester heeft getoetst aan het Unierecht, aan artikel 1 van de Grondwet en
                     				  aan de Opiumwet.
                  </text:p><text:p text:style-name="box">Over de uitleg van het Unierecht had de afdeling eerder
                     				  prejudiciële vragen gesteld aan het Europees Hof van Justitie. In zijn arrest
                     				  van 16 december 2010 in zaak C-139/09 Josemans onderscheidt het hof tussen de
                     				  verkoop van cannabis en van (bij)producten als koffie, thee en etenswaren. Over
                     				  de verkoop van cannabis luidt het oordeel van het hof dat een houder van een
                     				  coffeeshop zich in het kader van de verkoop van verdovende middelen niet met
                     				  een beroep op het Unierecht<text:note text:id="ID-136356-d28e341" text:note-class="footnote"><text:note-citation text:label="6">6</text:note-citation><text:note-body><text:p> Artikelen 12, 18, 29 en 49 EG-verdrag sinds het Verdrag van Lissabon: artikelen 18, 21, 35 en 56 VWEU.</text:p></text:note-body></text:note> kan verzetten tegen een gemeentelijke
                     				  regeling waarbij wordt verboden niet in Nederland woonachtige personen tot die
                     				  inrichting toe te laten. Echter, voor zover het de activiteit van verkoop van
                     				  drank en etenswaren betreft, is volgens het hof het Unierecht wel van
                     				  toepassing. Het Hof oordeelt: «Artikel 49 EG moet aldus worden uitgelegd dat
                     				  een regeling als die aan de orde in het hoofdgeding is aan te merken als een
                     				  beperking van het in het EG-verdrag verankerde vrij verrichten van diensten.
                     				  Deze beperking wordt evenwel gerechtvaardigd door het doel om het drugstoerisme
                     				  en de daarmee gepaard gaande overlast tegen te gaan.» De afdeling
                     				  bestuursrechtspraak van de Raad van State komt, met in achtneming van dit
                     				  arrest, tot de conclusie dat het Unierecht zich niet verzet tegen het in de
                     				  gemeentelijke APV en het besluit van de burgemeester neergelegde
                     				  ingezetenencriterium.
                  </text:p><text:p text:style-name="box">Bij de toetsing aan artikel 1 van de Grondwet concludeert de
                     				  afdeling dat door het ingezetenencriterium weliswaar indirect onderscheid naar
                     				  nationaliteit wordt gemaakt, maar dat daarvoor objectieve en redelijke gronden
                     				  bestaan en dat daarom de gemeentelijke regeling en het besluit van de
                     				  burgemeester niet in strijd zijn met genoemde bepaling van de Grondwet.
                  </text:p><text:p text:style-name="box">Bij de toetsing aan de Opiumwet, ten slotte, komt de afdeling
                     				  tot de conclusie dat met het ingezetenencriterium de verkoop van softdrugs
                     				  wordt gereguleerd en dat dit criterium ook ten doel heeft die verkoop te
                     				  reguleren, in het bijzonder de categorie personen aan wie softdrugs wordt
                     				  verkocht. De afdeling komt tot het oordeel dat het in de APV neergelegde
                     				  ingezetenencriterium verbindende kracht ontbeert. Immers, in artikel 3, aanhef
                     				  en onder B, van de Opiumwet is de verkoop van softdrugs als zodanig verboden,
                     				  waardoor er volgens de afdeling, gelet op dit absolute verbod in een wet in
                     				  formele zin, geen ruimte is voor nadere regulering van de verkoop van softdrugs
                     				  in een gemeentelijke autonome verordening.
                  </text:p><text:p text:style-name="box">Wij memoreren hier voor de goede orde dat dit oordeel volgens
                     				  de afdeling een bevoegdheid om aan een inrichting waarin onder meer softdrugs
                     				  worden verkocht een exploitatievergunning te verlenen onverlet laat, zolang
                     				  deze niet wordt verleend voor de verkoop van softdrugs.
                  </text:p><text:p text:style-name="box">De uitspraak van de afdeling bestuursrechtspraak van de Raad
                     				  van State verschaft helderheid over de juridische kaders voor de toepassing van
                     				  het ingezetenencriterium. Deze is van belang voor landelijke invoering van dat
                     				  criterium, omdat ook daarvoor geldt dat voldaan moet zijn aan de eis dat deze
                     				  in overeenstemming moet zijn met het Unierecht en (artikel 1 van) de
                     				  Grondwet.
                  </text:p><text:p text:style-name="box">Dit is wat het Unierecht het geval nu het Hof oordeelt, dat het
                     				  tegengaan van het drugstoerisme en de daarmee gepaard gaande overlast een
                     				  onderdeel is van de drugsbestrijding, die verband houdt met de handhaving van
                     				  de openbare orde alsook met de bescherming van de gezondheid van de burgers,
                     				  zowel op het niveau van de lidstaten als op dat van de Unie; dat het gezien de
                     				  door de Unie en haar lidstaten aangegane verbintenissen, geen twijfel lijdt dat
                     				  die doelstellingen een rechtmatig belang vormen dat in beginsel een beperking
                     				  van de verplichtingen kan rechtvaardigen die door het Unierecht zelfs krachtens
                     				  een fundamentele vrijheid zoals het vrij verrichten van diensten worden
                     				  opgelegd; en dat het buiten kijf staat dat een verbod om niet-ingezetenen tot
                     				  coffeeshops toe te laten een maatregel is om het drugtoerisme aanzienlijk te
                     				  beperken en bijgevolg de daardoor veroorzaakte problemen te verminderen.
                  </text:p><text:p text:style-name="box">Artikel 1 van de Grondwet <text:note text:id="ID-136356-d28e369" text:note-class="footnote"><text:note-citation text:label="7">7</text:note-citation><text:note-body><text:p> Alsook protocol 12 van het EVRM.</text:p></text:note-body></text:note>vereist een objectieve
                     				  rechtvaardigingsgrond voor het maken van onderscheid. Het onderscheid, in dit
                     				  geval dus tussen wel en niet ingezetenen, dient passend en geschikt te zijn,
                     				  alsmede moeten hierbij eisen van subsidiariteit en proportionaliteit in acht
                     				  worden genomen. In dit verband achten wij in de eerste plaats de door het
                     				  Europees hof geschetste internationale verplichtingen, in het bijzonder die van
                     				  het tegengaan van drugtoerisme, van belang. Verder is naar ons oordeel van
                     				  wezenlijke betekenis dat de landelijke invoering van het ingezetenencriterium
                     				  onderdeel zal vormen van de door ons voorgenomen herziening van het
                     				  coffeeshopbeleid, zoals uiteen gezet in de brief van 27 mei 2011 (Kamerstukken
                     				  II 2010–2011, 24 077, nr.
                        				  259). Kern daarvan is dat coffeeshops in Nederland van openbaar
                     				  toegankelijke horecagelegenheden zullen worden omgevormd tot besloten clubs die
                     				  bestemd zijn om uitsluitend de lokale markt te bedienen. Teneinde het besloten
                     				  karakter van de coffeeshop en een beperking van de afzet tot de lokale markt te
                     				  verwezenlijken zullen naast een verbod van toegang voor niet-ingezetenen ook
                     				  beperkende voorwaarden voor de toegang tot en de verkoop aan ingezetenen
                     				  gelden. De reden voor deze hervorming is dat coffeeshops zijn uitgegroeid tot
                     				  cannabisverkooppunten met een aanzienlijke omzet die drugtoerisme aantrekken.
                     				  Het is bekend dat coffeeshops veel overlast veroorzaken door het enkele bestaan
                     				  ervan en/of door de toestroom van niet-ingezetenen. Ten slotte is van belang
                     				  dat coffeeshops door hun grote omzet een belangrijke stimulator zijn van de
                     				  illegale productie en handel in hennep. Recent onderzoek<text:note text:id="ID-136356-d28e380" text:note-class="footnote"><text:note-citation text:label="8">8</text:note-citation><text:note-body><text:p> «Criminaliteit en rechtshandhaving in de Euregio Maas-Rijn. Een schets van de problemen en het effect van tegenmaatregelen.»
                  van Ben rovers en Cyrille Fijnaut, 2011 Intersentia, www.intersentia.be.
               </text:p></text:note-body></text:note> heeft uitgewezen dat sluiting van
                     				  coffeeshops in plaatsen als Bergen op Zoom, Roosendaal en Terneuzen een sterk
                     				  remmend effect heeft op drugtoerisme. De stroom drugtoeristen naar deze
                     				  plaatsen is nagenoeg opgedroogd (90 tot 95% bezoekers uit het buitenland
                     				  verdween van de lokale drugsmarkt, terwijl slechts een klein aantal
                     				  niet-ingezetenen naar coffeeshops elders zijn gegaan. Deze onderzoekers stellen
                     				  terecht vast dat er geen ervaringen bestaan met het ingezetenencriterium maar
                     				  leiden uit de effecten van de uitgevoerde sluitingen van coffeeshops af, dat
                     				  het meest aannemelijk is dat de afsluiting van de coffeeshops voor buitenlandse
                     				  drugstoeristen eveneens zal leiden tot een grote vermindering van het aantal
                     				  van deze toeristen en in het verlengde hiervan tot een aanzienlijke afname van
                     				  de drugoverlast in al zijn directe en indirecte verschijningsvormen.
                  </text:p><text:p text:style-name="box.end">Nu de afdeling bestuursrechtspraak heeft geoordeeld dat
                     				  vastlegging van het ingezetenencriterium in APV’s niet verenigbaar is met de
                     				  Opiumwet, zal dat op andere wijze dienen te geschieden. Het is, anders dan in
                     				  sommige media werd bericht, niet nodig de Opiumwet te wijzigen. De criteria
                     				  voor het gedogen van coffeeshops zijn thans vastgelegd in de Aanwijzing
                     				  Opiumwet van het openbaar ministerie. Het ingezetenencriterium zal eveneens in
                     				  die aanwijzing worden opgenomen.
                  </text:p></draw:text-box></draw:frame></text:p>
      <text:p text:style-name="algemeen">Het kabinet verwacht met uw Kamer op korte termijn een integraal
                  				debat over het Nederlandse drugsbeleid te kunnen voeren.
               </text:p>
      <text:p text:style-name="ondertekening">De minister van
                     			 Veiligheid en Justitie,
                  </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77, Nr. 2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