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0 juni 2011</text:p>
      <text:p text:style-name="alineagroep">Hierbij bied ik u, mede namens de minister van Veiligheid en Justitie, ter informatie het jaarbericht 2010 van de Nationale
                     Drug Monitor aan<text:note text:id="ID-121572-d28e110" text:note-class="footnote"><text:note-citation text:label="1">1</text:note-citation><text:note-body><text:p> Ter inzage gelegd bij het Centraal Informatiepunt Tweede Kamer.</text:p></text:note-body></text:note>.
                  </text:p>
      <text:p text:style-name="alineagroep.end">Dit rapport beschrijft de meest recente ontwikkelingen in het gebruik van drugs, alcohol en tabak en daarmee samenhangende
                     gezondheidsproblematiek. Daarnaast bevat het jaarbericht gegevens over drugsgerelateerde criminaliteit en over drugsgebruikers
                     in het strafrechtelijk systeem.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77,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