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77
               </text:p>
          </table:table-cell>
          <table:table-cell office:value-type="string" table:number-columns-spanned="2" table:style-name="parlementair.kopcel3">
            <text:p text:style-name="headtable.dossiertitel"> Drug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0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juni 2011</text:p>
      <text:p text:style-name="algemeen">Zoals aangekondigd in de brief aan de Tweede Kamer over het drugsbeleid (Kamerstukken II 2010–2011, 24 077, nr. 259) bied ik u hierbij mede namens de Minister van Veiligheid en Justitie het rapport «Drugs in lijsten» van de expertcommissie
                  lijstensystematiek Opiumwet (de commissie Garretsen) aan.<text:note text:id="n1" text:note-class="footnote"><text:note-citation text:label="1">1</text:note-citation><text:note-body><text:p>Ter inzage gelegd bij het Centraal Informatiepunt Tweede Kamer.</text:p></text:note-body></text:note></text:p>
      <text:p text:style-name="algemeen">Deze commissie is ingesteld door het voormalige kabinet en had als opdracht verschillende scenario’s uit te werken voor de
                  lijstensystematiek van de Opiumwet.
               </text:p>
      <text:p text:style-name="algemeen">Een beleidsreactie op dit rapport aan de Tweede Kamer volgt deze zomer.</text:p>
      <text:p text:style-name="ondertekening">De minister  van Volksgezondheid, Welzijn en Sport,
                  </text:p>
      <text:p text:style-name="ondertekening.end">E. I. 
                  Schippers 
                  
                  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77, Nr. 2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