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BRIEF VAN DE MINISTERS VAN VOLKSGEZONDHEID, WELZIJN EN SPORT EN VAN VEILIGHEID EN JUSTITIE
            </text:p>
            <text:p text:style-name="headtable.datum"/>
          </table:table-cell>
          <table:covered-table-cell/>
        </table:table-row>
      </table:table>
      <text:p text:style-name="algemeen">Aan de Voorzitter van de Tweede Kamer der Staten-Generaal</text:p>
      <text:p text:style-name="algemeen">Den Haag, 27 mei 2011</text:p>
      <text:p text:style-name="alineagroep">Uw Kamer heeft het voornemen uitgesproken<text:note text:id="ID-116584-d28e102" text:note-class="footnote"><text:note-citation text:label="1">1</text:note-citation><text:note-body><text:p> Regeling der werkzaamheden van 11 november 2010. Handelingen II 2010/11, nr. 21,   blz. 30–32.
               </text:p></text:note-body></text:note> met het kabinet een integraal debat over het drugsbeleid te willen voeren, waarin zowel overlast- en criminaliteitsaspecten
                     als volksgezondheidsaspecten aan de orde komen.
                  </text:p>
      <text:p text:style-name="alineagroep.end">Het Nederlandse drugsbeleid steunt op twee pijlers. Die van de bescherming van de volksgezondheid enerzijds en van de bestrijding
                     van overlast en criminaliteit anderzijds. In het regeerakkoord staat een aantal afspraken die overlast en criminaliteit verband
                     houdende met de handel in verdovende middelen, terugdringen. Het kabinet schetst in deze brief de recente ontwikkelingen van
                     het drugsbeleid en geeft aan hoe de maatregelen uit het regeerakkoord worden geconcretiseerd, gevolgd door een beschrijving
                     van de ontwikkelingen op het gebied van de volksgezondheid.
                  </text:p>
      <text:p text:style-name="tussenkop"><text:span text:style-name="tussenkop_cur">Voorgeschiedenis</text:span></text:p>
      <text:p text:style-name="algemeen">In september 2009 heeft het vorige kabinet een hoofdlijnenbrief drugsbeleid<text:note text:id="ID-116584-d28e126" text:note-class="footnote"><text:note-citation text:label="2">2</text:note-citation><text:note-body><text:p>Kamerstuk 24 077, nr. 239.
               </text:p></text:note-body></text:note> aan de Tweede Kamer verzonden. Daarbij is u aangeboden het in juli 2009 verschenen rapport «Geen deuren maar daden» van de
                  Commissie Van de Donk. Bij brief van 12 juli 2010<text:note text:id="ID-116584-d28e136" text:note-class="footnote"><text:note-citation text:label="3">3</text:note-citation><text:note-body><text:p> Kamerstuk 24 077, nr. 253.
               </text:p></text:note-body></text:note> is de Tweede Kamer vervolgens geïnformeerd over de invulling die het vorige – demissionaire – kabinet heeft gegeven aan het
                  drugsbeleid.
               </text:p>
      <text:p text:style-name="alineagroep.end">Dit kabinet onderschrijft de inhoudelijke hoofdpunten van de adviezen van de Commissie Van de Donk. Dit zijn:</text:p>
      <text:list text:style-name="list-style-1">
        <text:list-item>
          <text:p text:style-name="list.start">Het middelengebruik van minderjarigen moet sterker worden tegengegaan. Met name kwetsbare jongeren dienen beschermd te worden
                           tegen drugs- en alcoholgebruik, daarmee samenhangend probleemgedrag en tegen sociale marginalisering.
                        </text:p>
        </text:list-item>
        <text:list-item>
          <text:p text:style-name="list.cont">Coffeeshops zijn uitgegroeid tot moeilijk beheersbare grote cannabisverkooppunten. De coffeeshops moeten terug naar waar ze
                           oorspronkelijk voor bedoeld waren: verkooppunten voor de lokale gebruikers (kleinschalige gelegenheden).
                        </text:p>
        </text:list-item>
        <text:list-item>
          <text:p text:style-name="list.end">Versterking en verbreding van de strijd tegen de georganiseerde misdaad is nodig.
                        </text:p>
        </text:list-item>
      </text:list>
      <text:p text:style-name="tussenkop"><text:span text:style-name="tussenkop_vet">REGEERAKKOORD</text:span></text:p>
      <text:p text:style-name="algemeen">Het kabinet staat voor een daadkrachtige aanpak van overlast en (georganiseerde) criminaliteit. Deze zullen met bestuurlijke,
                  fiscale, of strafrechtelijke instrumenten, dan wel een combinatie daarvan, worden aangepakt.
               </text:p>
      <text:p text:style-name="algemeen">Het Nederlandse drugsbeleid is – mede gelet op de adviezen van de Commissie van de Donk – toe aan een nieuwe impuls.</text:p>
      <text:p text:style-name="algemeen">Om overlast en criminaliteit die verband houden met coffeeshops en de handel in verdovende middelen tegen te gaan, zal een
                  einde worden gemaakt aan het huidige «open-deur-beleid» van de coffeeshops. Coffeeshops moeten kleiner en beheersbaar worden
                  gemaakt. Het ontstaan van zeer grote coffeeshops werkt al snel problematisch uit.<text:note text:id="ID-116584-d28e180" text:note-class="footnote"><text:note-citation text:label="4">4</text:note-citation><text:note-body><text:p> Zie rapport «Geen deuren maar daden» van de Commissie Van de Donk.</text:p></text:note-body></text:note> De aantrekkingskracht van het Nederlandse drugsbeleid op gebruikers afkomstig uit het buitenland moet worden teruggedrongen.
                  Coffeeshops worden klein en besloten en zullen zich in hun verkoop moeten gaan richten op de lokale markt. De handel in drugs
                  is vergroot, geprofessionaliseerd en vercommercialiseerd.<text:note text:id="ID-116584-d28e188" text:note-class="footnote"><text:note-citation text:label="5">5</text:note-citation><text:note-body><text:p> Idem. </text:p></text:note-body></text:note> De aanpak georganiseerde (drugs)criminaliteit moet dan ook worden geïntensiveerd.
               </text:p>
      <text:p text:style-name="algemeen">Om de nieuwe impuls te realiseren is in het regeerakkoord het volgende opgenomen:</text:p>
      <text:list text:style-name="list-style-2">
        <text:list-item>
          <text:p text:style-name="list.start">Coffeeshops worden besloten clubs die alleen voor meerderjarige inwoners van Nederland toegankelijk zijn op vertoon van een
                        clubpas.
                     </text:p>
        </text:list-item>
        <text:list-item>
          <text:p text:style-name="list.cont">Er komt een afstand van ten minste 350 meter tussen scholen en coffeeshops.
                     </text:p>
        </text:list-item>
        <text:list-item>
          <text:p text:style-name="list.cont">De minister verscherpt het landelijk beleid en ziet erop toe dat gemeenten het afstandscriterium en de overige relevante delen
                        van het landelijk beleid in hun vergunningen handhaven.
                     </text:p>
        </text:list-item>
        <text:list-item>
          <text:p text:style-name="list.end">Het kabinet komt met voorstellen zwaardere straffen te stellen op de (voorbereiding van) in- en uitvoer, teelt en (georganiseerde)
                        handel van drugs en tot aanpassing van het onderscheid tussen harddrugs en softdrugs.
                     </text:p>
        </text:list-item>
      </text:list>
      <text:p text:style-name="algemeen">Het kabinet werkt het regeerakkoord op de volgende manier uit.</text:p>
      <text:h text:outline-level="2" text:style-name="divisiekop1">1. De omvorming van coffeeshops tot een besloten club
               </text:h>
      <text:p text:style-name="algemeen">Coffeeshops worden besloten clubs voor de lokale markt. Om dit te realiseren kunnen alleen meerderjarige ingezetenen van Nederland
                  toegang krijgen tot een coffeeshop op vertoon van een geldig identiteitsbewijs en op basis van lidmaatschap van de desbetreffende
                  coffeeshop. Het lidmaatschap wordt in de vorm van een clubpas verleend door de coffeeshophouder en wordt verkregen op vertoon
                  van een geldig identiteitsbewijs en een bewijs dat de aanvrager ingezetene van Nederland is. De keuze van het kabinet voor
                  legitimatie door middel van een geldig identiteitsbewijs voorkomt fraude met clubpassen. Het lidmaatschap zal worden gecontroleerd
                  aan de hand van een (verplichte) ledenadministratie van de coffeeshopexploitant.
               </text:p>
      <text:p text:style-name="algemeen">De gewenste kleinschaligheid wordt gerealiseerd door maximering van het aantal leden van de coffeeshop. Het lidmaatschap is
                  duurzaam. Het lidmaatschap kan niet op dagbasis worden verkregen en kan in ieder geval niet voor korter dan één jaar worden
                  aangegaan. Er dient dus sprake te zijn van een stabiel bestand aan leden. De burgemeester stelt het aantal leden van een coffeeshop
                  vast aan de hand van de infrastructuur, de omgeving van een coffeeshop en gegevens over het gemiddeld aantal cannabisgebruikers.
                  Hoewel lokaal bepaald zal, gelet op de gewenste kleinschaligheid, landelijk een nog nader te bepalen maximum ledenaantal per
                  coffeeshop worden vastgesteld.
               </text:p>
      <text:h text:outline-level="2" text:style-name="divisiekop1">2. Invoering van het ingezetenencriterium (niet-ingezetenen van Nederland hebben geen toegang tot een coffeeshop om cannabis
                  te kopen)
               </text:h>
      <text:p text:style-name="algemeen">Niet-ingezetenen van Nederland wordt de toegang tot coffeeshops ontzegd. Voor het toepassen van dit zogenoemde ingezetenencriterium
                  is de uitkomst van de rechtszaak bij de Raad van State tussen de gemeente Maastricht en een coffeeshophouder van belang. Deze
                  zaak gaat over de toelaatbaarheid van het ontzeggen van de toegang tot coffeeshops aan niet-ingezetenen van Nederland. Het
                  Europese Hof van Justitie te Luxemburg heeft, na prejudiciële vragen van de Raad van State, op 16 december 2010 geoordeeld
                  dat het recht van de Europese Unie zich niet verzet tegen een beperking van de toegankelijkheid van coffeeshops. De verwachting
                  is dat de Raad van State uiterlijk begin juli 2011 uitspraak zal doen. Deze uitspraak zal worden afgewacht om er zeker van
                  te zijn dat tot implementatie van deze maatregel kan worden overgegaan.
               </text:p>
      <text:h text:outline-level="2" text:style-name="divisiekop1">3. Vergroting van het afstandscriterium van 250 naar 350 meter en het ontmoedigen van drugsgebruik op scholen
               </text:h>
      <text:p text:style-name="algemeen">Om de zichtbaarheid van coffeeshops voor scholieren te verkleinen, vergroot het kabinet de afstand tussen scholen en coffeeshops
                  naar 350 meter. Momenteel geldt voor gemeenten het criterium van 250 meter tussen coffeeshops en scholen van voortgezet onderwijs.
                  Om de afstand tussen een coffeeshop en een school te meten, geldt – net als nu – de reëel af te leggen afstand te voet over
                  de openbare weg tussen de voordeur van de coffeeshop tot de hoofdingang van de school<text:note text:id="ID-116584-d28e268" text:note-class="footnote"><text:note-citation text:label="6">6</text:note-citation><text:note-body><text:p> Zie ook ledenbrief van 18 maart van de VNG over het afstandscriterium.</text:p></text:note-body></text:note>. Onder scholen wordt verstaan scholen van voortgezet onderwijs en middelbaar beroepsonderwijs.
               </text:p>
      <text:p text:style-name="algemeen">Het voornemen van het kabinet om via een wetsvoorstel scholen te verplichten veiligheidsincidenten te registreren, waaronder
                  incidenten met drugs, is een goed aangrijpingspunt om drugsgebruik en -verkoop op scholen in beeld te krijgen en te ontmoedigen.
                  Het is de bedoeling dat de betrokken gemeente als inhoudelijke gesprekspartner voor de scholen wordt aangewezen. Dit past
                  bij de rol die het wetsvoorstel Regierol Gemeente<text:note text:id="ID-116584-d28e283" text:note-class="footnote"><text:note-citation text:label="7">7</text:note-citation><text:note-body><text:p>«Wijziging van de Gemeentewet in verband met de versteviging van de regierol van de gemeente ten aanzien van het lokaal veiligheidsbeleid»
                  (TK 2010–2011, nr. 32 459).
               </text:p></text:note-body></text:note> neerlegt bij de gemeente. Indien de incidentenregistratie daartoe aanleiding geeft, gaan school en gemeente met elkaar in
                  gesprek over veiligheid in en rond de school, waaronder de aanpak van eventuele drugsproblematiek. Meer specifiek zou hierbij
                  bijvoorbeeld gedacht kunnen worden aan voorlichting en kluisjescontroles.
               </text:p>
      <text:p text:style-name="algemeen">De maatregelen die het kabinet neemt, worden ook genomen vanwege de grensoverschrijdende dimensie van drugsgerelateerde overlast
                  en criminaliteit. Er zal met de (buur)landen (Duitsland, België en Luxemburg) worden samengewerkt om grensoverschrijdende
                  effecten van het drugsbeleid tegen te gaan.
               </text:p>
      <text:p text:style-name="tussenkop"><text:span text:style-name="tussenkop_cur">Invoering maatregelen en handhaving</text:span></text:p>
      <text:p text:style-name="algemeen">Landelijke invoering van de genoemde maatregelen zal geschieden door een aanvulling op de AHOJG-criteria<text:note text:id="ID-116584-d28e307" text:note-class="footnote"><text:note-citation text:label="8">8</text:note-citation><text:note-body><text:p> Het is voor coffeeshops verboden te <text:span text:style-name="vet">A</text:span>fficheren, <text:span text:style-name="vet">H</text:span>arddrugs te verhandelen, <text:span text:style-name="vet">O</text:span>verlast te veroorzaken, <text:span text:style-name="vet">J</text:span>eugdigen onder 18 jaar in de coffeeshop te laten of aan hen te verkopen en <text:span text:style-name="vet">G</text:span>rote hoeveelheden te verhandelen (niet meer dan 5 gram per transactie) of op voorraad te hebben (niet meer dan 500 gram).
               </text:p></text:note-body></text:note> in de beleidsregels van het Openbaar Ministerie. Invoering geschiedt – zo nodig gefaseerd – en uiteraard zorgvuldig en gedegen.
                  Na bekendmaking van de maatregelen zal aan betrokken partijen een overgangsperiode worden gegund.
               </text:p>
      <text:p text:style-name="algemeen">De lokale toepassing van de maatregelen wordt gerealiseerd via aanpassing van de exploitatievergunning/gedoogbeschikking.
                  Tegelijkertijd en in aanvulling op de wijziging van de AHOJG-criteria worden tussen het Rijk en coffeeshopgemeenten afspraken
                  gemaakt over de handhaving van de (aangevulde) AHOJG-criteria. Hierbij wordt gedacht aan afspraken over periodieke controles,
                  mogelijke girale betaling en eventuele overige gedoogvoorschriften. In dat kader worden ook afspraken gemaakt over voorlichtingsmateriaal
                  bij coffeeshops ten behoeve van gebruikers en deelname aan de training «Goed Gastheerschap» door coffeeshops<text:note text:id="ID-116584-d28e334" text:note-class="footnote"><text:note-citation text:label="9">9</text:note-citation><text:note-body><text:p> Deze training voor coffeeshoppersoneel over de veiligheid en gezondheid gaat in op productinformatie, mogelijke risico’s
                  en het signaleren van problematisch cannabisgebruik.
               </text:p></text:note-body></text:note>.
               </text:p>
      <text:p text:style-name="alineagroep.end">Gemeenten kunnen zelf door het verstrekken, dan wel het intrekken van de exploitatievergunning/gedoogbeschikking bepalen hoeveel
                     coffeeshops er in de gemeente geopend zijn. De plicht en daarmee de bijbehorende administratieve lasten om aan de beleidsregels
                     te voldoen ligt bij de coffeeshophouder. Handhaving van de AHOJG-criteria blijft primair bij de burgemeester. In artikel 13b
                     van de Opiumwet is een bestuursdwangbevoegdheid opgenomen van de burgemeester. De maatregelen en de naleving daarvan, vormen
                     onderdeel van de beleidsregels die de burgemeester hanteert bij de uitoefening van zijn bevoegdheden als bedoeld in artikel
                     13b van de Opiumwet. Dit gebeurt in veel gemeenten nu al bij de naleving van de huidige AHOJG-criteria. Daarnaast wordt strafrechtelijk
                     opgetreden – zoals bijvoorbeeld in beslag name van (soft)drugs en de vervolging van strafbare feiten. In de lokale driehoek
                     worden afspraken gemaakt over een geïntegreerde en complementaire inzet van het strafrechtelijke en bestuursrechtelijke instrumentarium
                     zodat de handhavingsmogelijkheden optimaal worden benut.
                  </text:p>
      <text:p text:style-name="algemeen">Om te voorkomen dat de overheid ongewild overlast en criminaliteit die verband houden met de handel in verdovende middelen
                  faciliteert, zal de inzet van de Wet Bibob bij coffeeshops worden geïntensiveerd. In navolging van de gemeente Den Haag worden
                  gemeenten met veel coffeeshops opgeroepen deze te laten screenen door het Landelijk Bureau Bibob. Bij een advies met de conclusie
                  «ernstig gevaar» kan de vergunning door de gemeente worden ingetrokken.
               </text:p>
      <text:p text:style-name="algemeen">Illegale verkooppunten worden met de beschikbare wettelijke mogelijkheden aangepakt door lokaal bestuur, Openbaar Ministerie
                  en politie. Men zou kunnen vrezen dat het uitsluiten van buitenlandse drugstoeristen uit de coffeeshops zou kunnen leiden
                  tot een forse toename van een illegale verkoop aan die klanten. De ervaringen op dit punt laten zien dat dit mogelijk in beperkte
                  mate het geval zal kunnen zijn<text:note text:id="ID-116584-d28e358" text:note-class="footnote"><text:note-citation text:label="10">10</text:note-citation><text:note-body><text:p> Zie bijvoorbeeld de drugsscan Bergen op Zoom en Roosendaal van 24 februari 2011 en de monitor coffeeshopbeleid Rotterdam
                  van september 2010, gepubliceerd in december 2010.
               </text:p></text:note-body></text:note>. Het voornaamste effect zal zijn dat de drugstoeristen niet meer naar ons land zullen komen voor hun cannabis. Veel drugstoeristen
                  blijken immers juist te komen omdat ze in de coffeeshops rustig en veilig cannabis kunnen consumeren<text:note text:id="n1" text:note-class="footnote"><text:note-citation text:label="11">11</text:note-citation><text:note-body><text:p> Zie rapport «Geen deuren maar daden» van de Commissie Van de Donk.</text:p></text:note-body></text:note>. Thuis kunnen ze ook gebruik maken van al bestaande illegale markten. Een toegangsbeperking bij de coffeeshops voor niet
                  ingezetenen zal naar verwachting leiden tot een verminderde toestroom, waardoor ook de omvang van de coffeeshopmarkt en de
                  daaraan verbonden nevenverschijnselen zullen afnemen. De lokale, regionale en landelijke effecten en de eventuele neveneffecten
                  (zoals een mogelijke toename van illegale straathandel) van de maatregelen zullen uiteraard scherp worden gevolgd. Ongewenste
                  neveneffecten worden adequaat aangepakt door politie, Openbaar Ministerie en bestuur.
               </text:p>
      <text:p text:style-name="tussenkop"><text:span text:style-name="tussenkop_cur">Strafrechtelijk beleid en lijstensystematiek</text:span></text:p>
      <text:p text:style-name="algemeen">Vóór 1 juli 2011 worden de aanwijzing en richtlijnen Opiumwet van het Openbaar Ministerie aangepast, in het bijzonder de beroeps-
                  en bedrijfsmatige teelt van – en handel in – hennep en de productie van – en handel in – grote hoeveelheden softdrugs (respectievelijk
                  artikel 11 lid 3 en lid 5 Opiumwet). De aanpassing behelst een verhoging en verdere uniformering van de strafeisen van het
                  Openbaar Ministerie op deze delicten.
               </text:p>
      <text:p text:style-name="algemeen">Zoals toegezegd in het Algemeen Overleg «Financieel-Economische Criminaliteit» van 27 april jl. kom ik hierbij terug op het
                  arrest van de Hoge Raad<text:note text:id="ID-116584-d28e388" text:note-class="footnote"><text:note-citation text:label="12">12</text:note-citation><text:note-body><text:p> HR 22 april 2011, BP 1275, 09/04729.</text:p></text:note-body></text:note>. Het arrest legt de huidige formulering van de aanwijzing Opiumwet zo uit dat de teelt van niet meer dan vijf hennepplanten
                  met een politiesepot wordt afgedaan, ongeacht de hoeveelheid of het gewicht dat deze teelt opbrengt. De implicaties van dit
                  arrest worden meegenomen in de wijziging van de aanwijzing Opiumwet <text:span text:style-name="cur">per 1 juli 2011</text:span>.
               </text:p>
      <text:p text:style-name="algemeen">Daarnaast is een wetsvoorstel opgesteld dat de politie en het Openbaar Ministerie in staat stelt gemakkelijker en steviger
                  op te treden tegen personen en bedrijven die illegale hennepteelt voorbereiden en/of bevorderen, zoals de activiteiten van
                  growshops en andere facilitatoren die betrokken zijn bij de voorbereiding van de illegale hennepteelt. Dit wetsvoorstel ligt
                  ter advisering bij de Raad van State.
               </text:p>
      <text:p text:style-name="algemeen">Voor de aanpassing van het onderscheid tussen harddrugs en softdrugs is de uitkomst van het onderzoek naar de lijstensystematiek
                  van de Opiumwet door de Commissie Garretsen van belang. Dit onderzoek wordt voor de zomer afgerond. U zult hierover nader
                  geïnformeerd worden.
               </text:p>
      <text:p text:style-name="alineagroep">Ten slotte maken wij van deze gelegenheid gebruik om te voldoen aan het verzoek d.d. 18 april 2011 van de vaste commissie
                     voor Veiligheid en Justitie om te reageren op een brief van de Gemeente Utrecht van 21 maart 2011 inzake voorbereiding en
                     uitwerking van twee wetenschappelijke experimenten rond cannabisbeleid.
                  </text:p>
      <text:p text:style-name="alineagroep.end">Uit de bijlage bij deze brief komt naar voren dat het College van Burgemeester en Wethouders van Utrecht onder meer een experiment
                     wil voorbereiden en uitwerken «met een gesloten clubmodel, ofwel kleinschalige verenigingen voor de teelt en het eigen gebruik
                     van cannabis door volwassenen die recreatief cannabis gebruiken.» Het College meent dat «experimenten met gereguleerde teelt
                     mogelijk zijn binnen de huidige (inter)nationale kaders.»
                  </text:p>
      <text:p text:style-name="alineagroep">Zoals ik uw Kamer eerder antwoordde op vragen van lid Kooiman (SP)<text:note text:id="ID-116584-d28e423" text:note-class="footnote"><text:note-citation text:label="13">13</text:note-citation><text:note-body><text:p> Kamerstukken II, 2010–2011, aanhangsel 2128.
               </text:p></text:note-body></text:note>  staat het kabinet afwijzend tegenover deze plannen.
                  </text:p>
      <text:p text:style-name="alineagroep">Kern van ons beleid is dat elke vorm van teelt van cannabis strafbaar en verboden is en blijft. Experimenten zoals de gemeente
                     Utrecht deze voorstelt zijn in strijd met geldende wetgeving en internationale verplichtingen.
                  </text:p>
      <text:p text:style-name="alineagroep.end">Kortheidshalve verwijzen wij naar een eerdere brief aan uw Kamer van 8 februari 2006,<text:note text:id="ID-116584-d28e437" text:note-class="footnote"><text:note-citation text:label="14">14</text:note-citation><text:note-body><text:p> Kamerstukken II 24 077, nr. 179.
               </text:p></text:note-body></text:note> waarin uitgebreid is uiteengezet dat toepasselijke VN-Verdragen, noch het recht van de Europese Unie, ruimte bieden voor
                     dit type experimenten.
                  </text:p>
      <text:p text:style-name="tussenkop"><text:span text:style-name="tussenkop_cur">Versterking aanpak georganiseerde (drugs)criminaliteit</text:span></text:p>
      <text:p text:style-name="algemeen">Dit kabinet gaat de bestrijding van georganiseerde (drugs)criminaliteit sterk intensiveren. Het aantal criminele organisaties
                  dat wordt aangepakt, wordt verdubbeld van ongeveer 20 procent naar 40 procent eind 2014.
               </text:p>
      <text:p text:style-name="alineagroep">De aanpak blijft niet beperkt tot het voor de rechter brengen van criminelen, maar breekt ook de onderliggende structuren
                     af die deze vormen van georganiseerde misdaad faciliteren.
                  </text:p>
      <text:p text:style-name="alineagroep">Op verschillende plaatsen, waaronder in de vijf grootste gemeenten van Brabant, in Amsterdam en in Maastricht en in diverse
                     lopende onderzoeken, wordt georganiseerde criminaliteit, waaronder de georganiseerde hennepteelt, op deze geïntegreerde manier aangepakt.
                     Dit resulteert niet alleen in arrestaties, in beslagname van grote hoeveelheden drugs, bestuurlijke sluiting van (drugs)panden,
                     fiscale naheffingen en het afpakken van crimineel vermogen, maar ook in het blootleggen van deze onderliggende structuren.
                  </text:p>
      <text:p text:style-name="alineagroep.end">Drugscriminaliteit is primair winstgedreven. Dit kabinet investeert daarom de komende jaren fors extra in het afnemen van
                     crimineel vermogen. Deze investering zal vanaf 2012 leiden tot een toename van afgenomen crimineel vermogen van uiteindelijk
                     65 miljoen euro per jaar. Daarmee loopt het totale bedrag dat van criminelen wordt afgenomen op tot circa 100 miljoen euro
                     in 2018.
                  </text:p>
      <text:p text:style-name="algemeen">De reeds intensieve bestrijding van productie van en handel in synthetische drugs wordt onverminderd voortgezet, evenals de
                  aanpak van de handel in cocaïne en heroïne.
               </text:p>
      <text:p text:style-name="tussenkop"><text:span text:style-name="tussenkop_vet">VOLKSGEZONDHEID</text:span></text:p>
      <text:p text:style-name="alineagroep">Het drugsgebruik in de algemene bevolking is het afgelopen decennium nagenoeg stabiel gebleven<text:note text:id="ID-116584-d28e481" text:note-class="footnote"><text:note-citation text:label="15">15</text:note-citation><text:note-body><text:p> Alle cijfers in deze alinea afkomstig uit Nationale Drugsmonitor, jaarbericht 2009.</text:p></text:note-body></text:note>. Het cannabisgebruik onder jongeren vertoont recentelijk zelfs een lichte daling. Van de jongeren heeft gemiddeld 8% het
                     laatste jaar één of meerdere joints gerookt. Ondanks de dalende trend neemt de hulpvraag als gevolg van problematisch cannabisgebruik
                     toe, zowel onder jongeren als onder ouderen<text:note text:id="ID-116584-d28e489" text:note-class="footnote"><text:note-citation text:label="16">16</text:note-citation><text:note-body><text:p> Landelijk Alcohol en Drugs Informatie Systeem (LADIS): Kerncijfers 2009.</text:p></text:note-body></text:note>.
                  </text:p>
      <text:p text:style-name="alineagroep.end">Voor andere illegale drugs varieert het laatstejaarsgebruik van de bevolking als geheel van minder dan 0,1 tot 1,2% en voor
                     de jeugd het laatstemaandsgebruik van 0,4 tot 0,8%. Specifieke aandachtsgroepen zijn uitgaanders en probleemjongeren.
                  </text:p>
      <text:p text:style-name="tussenkop"><text:span text:style-name="tussenkop_vet">Preventie</text:span></text:p>
      <text:p text:style-name="alineagroep">Het Kabinet zet de aanpak van drugsproblematiek vanuit gezondheidsoptiek voort en wil daarbij nadrukkelijker de aandacht richten
                     op de jeugd.
                  </text:p>
      <text:p text:style-name="alineagroep.end">Jongeren en hun ouders schatten de risico’s van middelengebruik niet goed in. Langzamerhand is een klimaat ontstaan waarin
                     middelengebruik door jongeren als normaal wordt gezien. Middelengebruik op jonge leeftijd vergroot het risico op verslaving,
                     is schadelijk voor de zich ontwikkelende hersenen en kan leiden tot verminderd denkvermogen, concentratiestoornissen en tot
                     schooluitval en werkeloosheid. Het risico hierop is groter naarmate de startleeftijd van het gebruik lager ligt. Bij kwetsbare
                     jongeren maakt overmatig middelengebruik vaak deel uit van een bredere problematiek, zoals psychosociale en gedragsstoornissen,
                     frequent schoolverzuim en crimineel gedrag. Daarom is het belangrijk dat jongeren met problematisch middelengebruik vroeg
                     worden gesignaleerd en vervolgens snel hulp krijgen.
                  </text:p>
      <text:p text:style-name="algemeen">Het Kabinet zet met de landelijke nota gezondheidsbeleid<text:note text:id="ID-116584-d28e522" text:note-class="footnote"><text:note-citation text:label="17">17</text:note-citation><text:note-body><text:p> De landelijke nota gezondheidsbeleid is onlangs aan de Kamer gezonden.</text:p></text:note-body></text:note> in op het positief stimuleren van gezond gedrag van jongeren en het ontwikkelen van weerbaarheid. Binnen de bestaande instrumenten
                  gericht op de leefstijl van jongeren, krijgt cannabis veel aandacht omdat dit, na alcohol, van alle middelen de grootste impact
                  heeft op de ontwikkeling van jongeren.
               </text:p>
      <text:p text:style-name="alineagroep">Bij het tegengaan van drugsgebruik op scholen werken de betrokken ministers nauw samen. Een meervoudige aanpak werkt het beste:
                     informatie geven, de sociale norm stellen dat middelengebruik op school niet acceptabel is en vroegtijdig signaleren van riskant
                     gebruik door jongeren, gevolgd door snelle hulp. Het programma De Gezonde School en Genotmiddelen (DGSG) ondersteunt deze
                     aanpak en richt zich niet alleen op leerlingen, maar ook op leerkrachten, ouders en schoolbesturen. Recent is het programma
                     DGSG uitgebreid met een specifieke module voor MBO-leerlingen. Een aparte module voor MBO-leraren en een programma DGSG voor
                     het voortgezet speciaal onderwijs zijn in ontwikkeling.
                  </text:p>
      <text:p text:style-name="alineagroep">Voor vroegsignalering van riskant en problematisch middelengebruik door jongeren, en met name probleemjongeren, moeten professionals
                     die met jongeren in aanraking komen, in staat zijn deze problemen te herkennen en weten welke vervolgactie ze moeten ondernemen.
                     Een belangrijke schakel vormt de geïndividualiseerde voorlichting door de Jeugdgezondheidszorg aan leerlingen van de onderbouw
                     van het voortgezet onderwijs. Scholen hebben een algemene signalerende taak om te zien of er iets met een jongere aan de hand
                     is. Via de interne zorgstructuur van de school kan gerichte actie en toeleiding naar de zorg volgen. Scholen werken hiertoe
                     in Zorg- en Adviesteams (ZAT’s) samen met andere jeugdvoorzieningen, waaronder verslavingszorg en Centra voor Jeugd en Gezin.
                     Het Kabinet ondersteunt vroegsignalering van problematisch middelengebruik via deze bestaande structuren met de vroegsignaleringsmodule
                     van DGSG en implementatie van het protocol vroegsignalering risicovol alcoholgebruik. De recent ontwikkelde richtlijn voor
                     vroegsignalering drugs zal – ook in de jeugdzorg – verder worden geïmplementeerd.
                  </text:p>
      <text:p text:style-name="alineagroep.end">In de verslavingzorg komt de laatste jaren steeds meer kennis beschikbaar over effectieve vroege interventiemethodieken. De
                     minister van VWS stimuleert dat deze kennis wordt gedeeld met professionals in andere sectoren.
                  </text:p>
      <text:p text:style-name="algemeen">De problemen door uitgaansdrugs worden met meerdere maatregelen aangepakt. Het Centrum Gezond en Veilig Uitgaan dat dit jaar
                  van start is gegaan, ondersteunt gemeenten met maatregelen die de veiligheid in uitgaansgebieden vergroten en schadelijk alcohol
                  en drugsgebruik tegengaan. Het Drugs Informatie en Monitoring Systeem (DIMS) monitort nieuwe stoffen die op de Nederlandse
                  markt komen en beoordeelt mogelijke gezondheidsrisico's en trends in het gebruik. Als middelen worden aangetroffen die een
                  acute bedreiging vormen voor de volksgezondheid wordt direct alarm geslagen. Het netwerk van deelnemende instellingen kan
                  dan in vrijwel heel Nederland effectief en snel actie ondernemen.
               </text:p>
      <text:p text:style-name="algemeen">Naar aanleiding van signalen van toegenomen hulpvragen bij GHB verslaving wordt momenteel een gericht behandelprotocol ontwikkeld.
                  Daarnaast voert het Coördinatiepunt Assessment en Monitoring nieuwe drugs (CAM) een multidisciplinaire risicobeoordeling uit
                  naar GHB. De resultaten hiervan worden deze zomer verwacht.
               </text:p>
      <text:p text:style-name="algemeen">De problemen rond het gebruik van en de handel in qat nemen toe in bepaalde groepen migranten, met name in de Somalische gemeenschap.
                  Dit is aanleiding om te bezien of qat op de lijst van verboden middelen moet worden geplaatst. Komend half jaar wordt hier
                  onderzoek naar gedaan, ook naar de omvang van het probleem. Dit najaar beslist het kabinet, in het licht van de resultaten
                  van het onderzoek, over welke maatregelen er nodig zijn.
               </text:p>
      <text:p text:style-name="tussenkop"><text:span text:style-name="tussenkop_vet">Verslavingszorg</text:span></text:p>
      <text:p text:style-name="algemeen">Het kabinet wil samen met de sector inzetten op grotere toepassing van e-health interventies voor verslaafden, op meer samenhang
                  in de aanpak van multiproblematiek en het stimuleren van betere nazorg.
               </text:p>
      <text:p text:style-name="tussenkop"><text:span text:style-name="tussenkop_cur">E-health</text:span></text:p>
      <text:p text:style-name="algemeen">E-health omvat gerichte voorlichting, zelftests en behandeling via internet en kan succesvol worden ingezet in verschillende
                  stadia van middelengebruik en verslaving. De mogelijkheid om als cliënt anoniem te blijven werkt drempelverlagend voor groepen
                  die normaliter geen beroep doen op de verslavingszorg, zoals jongeren en hoger opgeleide vrouwen.  De minister van VWS financiert
                  de ontwikkeling van de Keurkring, een instrument om de kwaliteit van e-mental health interventies te beoordelen.
               </text:p>
      <text:p text:style-name="tussenkop"><text:span text:style-name="tussenkop_cur">Multiproblematiek en nazorg</text:span></text:p>
      <text:p text:style-name="algemeen">Veel verslaafden hebben naast verslavingsproblemen ook psychiatrische stoornissen (dubbele diagnose) en problemen op het terrein
                  van huisvesting, inkomen en op het justitiële vlak. De geestelijke gezondheidszorg (GGZ), de somatische zorg en de sector
                  van licht verstandelijk beperkten (LVG) hebben echter vaak onvoldoende kennis van verslavingsproblemen, terwijl binnen de
                  verslavingszorg onvoldoende deskundigheid voor de behandeling van psychiatrische problematiek bestaat. Hierdoor bieden behandelaars
                  geen geïntegreerde, samenhangende, behandeling aan. De minister van VWS zal de afstemming en samenwerking tussen de betrokken
                  zorgsectoren bevorderen. Voor het verbeteren van integrale behandeling van dubbele diagnose start binnenkort een nieuw project.
               </text:p>
      <text:p text:style-name="algemeen">Omdat verslavingsproblematiek een chronisch karakter heeft, is het terugvalpercentage na behandeling fors. De effectiviteit
                  van de zorg verbetert door betere aansluiting tussen behandeling en zelfhulp, het betrekken van de sociale omgeving bij de
                  behandeling en het bieden van een op herstel gerichte ondersteuningsstructuur na de behandeling. Hiervoor zijn enkele experimenten
                  bij instellingen gestart. De uitkomsten hiervan worden eind 2011 geëvalueerd. Aan de hand hiervan zal de minister van VWS
                  begin volgend jaar besluiten over vervolgmaatregelen.
               </text:p>
      <text:p text:style-name="tussenkop"><text:span text:style-name="tussenkop_cur">Beperking gezondheidsschade</text:span></text:p>
      <text:p text:style-name="algemeen">Het aantal infectieziekten onder druggebruikers in Nederland en het aantal sterfgevallen als gevolg daarvan is gering in vergelijking
                  met West-Europese landen. De gemiddelde leeftijd van heroïneverslaafden is aanzienlijk toegenomen. Om deze successen vast
                  te houden is blijvende aandacht nodig voor voorlichting en gezondheidsbevordering in de gebruiksruimten en voor het screenen
                  en behandelen van infectieziekten. Nieuwe richtlijnen voor methadonbehandeling zijn in ontwikkeling en zullen vanaf eind dit
                  jaar worden geïmplementeerd. In april is de heroïnebehandeling uitgebreid met een behandelpoli in Nijmegen, waardoor alle
                  geplande voorzieningen nu zijn gerealiseerd.
               </text:p>
      <text:p text:style-name="algemeen">De behoefte aan speciale woonvormen voor ernstig drugs- en alcoholverslaafden, zoals nu beschikbaar in de vier grootste gemeenten
                  (G4), zal komend decennium groter worden omdat deze groep in omvang toeneemt. Dit zal op lokaal niveau bij de uitvoering van
                  de plannen van aanpak Maatschappelijke Opvang worden betrokken.
               </text:p>
      <text:p text:style-name="ondertekening">De minister van Volksgezondheid, Welzijn en Sport,</text:p>
      <text:p text:style-name="ondertekening.end">E. I. Schippers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77,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