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77
               </text:p>
          </table:table-cell>
          <table:table-cell office:value-type="string" table:number-columns-spanned="2" table:style-name="parlementair.kopcel3">
            <text:p text:style-name="headtable.dossiertitel"> Drugbeleid
         </text:p>
          </table:table-cell>
          <table:covered-table-cell/>
        </table:table-row>
        <table:table-row>
          <table:table-cell office:value-type="string" table:number-columns-spanned="1" table:style-name="parlementair.kopcel_last">
            <text:p text:style-name="headtable.stuktitel">Nr. 252
                  </text:p>
          </table:table-cell>
          <table:table-cell office:value-type="string" table:number-columns-spanned="2" table:style-name="parlementair.kopcel_last">
            <text:p text:style-name="headtable.stuktitel"> BRIEF VAN DE MINISTERS VAN VOLKSGEZONDHEID, WELZIJN EN SPORT EN VAN JUSTITIE
            </text:p>
          </table:table-cell>
          <table:covered-table-cell/>
        </table:table-row>
      </table:table>
      <text:p text:style-name="algemeen">Aan de Voorzitter van de Tweede Kamer der Staten-Generaal</text:p>
      <text:p text:style-name="algemeen">Den Haag, 27 mei 2010</text:p>
      <text:p text:style-name="alineagroep">Hierbij bieden wij u het Jaarbericht 2009 van de Nationale Drug Monitor aan<text:note text:id="ID-d27e124" text:note-class="footnote"><text:note-citation text:label="1">1</text:note-citation><text:note-body><text:p> Ter inzage gelegd bij het Centraal Informatiepunt Tweede Kamer.</text:p></text:note-body></text:note>.
                  </text:p>
      <text:p text:style-name="alineagroep">Het rapport beschrijft de meest recente ontwikkelingen in het gebruik van alcohol, drugs, tabak en de daarmee samenhangende
                     problematiek. Daarnaast bevat het jaarbericht gegevens over drugsgerelateerde criminaliteit en over drugsgebruikers in het
                     strafrechtelijk systeem.
                  </text:p>
      <text:p text:style-name="alineagroep.end">Gezien de demissionaire status van het kabinet zend ik u dit rapport zonder beleidsmatige reactie. </text:p>
      <text:p text:style-name="ondertekening">De minister van Volksgezondheid, Welzijn en Sport,</text:p>
      <text:p text:style-name="ondertekening.end">A. Klink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077, Nr. 25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